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ogeweg 9a in Castricum, het bouwen van een bedrijfswoning met loods, verzenddatum 4 juli 2024 (Z23 156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197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7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7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Hoogeweg 9a in Castricum, het bouwen van een bedrijfswoning met loods, verzenddatum 4 juli 2024 (Z23 156401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973</meta:user-defined>
    <meta:user-defined meta:name="OVERHEIDop.GmbID/DC.identifier">gmb-2024-301973</meta:user-defined>
    <meta:user-defined meta:name="OVERHEIDop.versieInformatie"/>
  </office:meta>
</office:document-meta>
</file>