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tje 10 5731PP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oortje 10 5731PP Mierlo</text:p>
            <text:p text:style-name="common-al">Datum ontvangst: 05-07-2024</text:p>
            <text:p text:style-name="common-al">Omschrijving: woonboerderij renoveren en splitsen in twee delen</text:p>
            <text:p text:style-name="common-al">Zaaknummer: 17712230825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01969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96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96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230825</meta:user-defined>
    <meta:user-defined meta:name="DCTERMS.abstract">Voortje 10 Mierlo - woonboerderij renoveren en splitsen in twee d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Voortje 10 5731PP Mierlo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1969</meta:user-defined>
    <meta:user-defined meta:name="OVERHEIDop.GmbID/DC.identifier">gmb-2024-301969</meta:user-defined>
    <meta:user-defined meta:name="OVERHEIDop.versieInformatie"/>
  </office:meta>
</office:document-meta>
</file>