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iddelgraaf 39, 5032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Middelgraaf 39, 5032ED Tilburg</text:span>
          </text:p>
            <text:p text:style-name="common-al">De gemeente Tilburg heeft een Omgevingsvergunning (art. 5.8 Omgevingswet) buiten behandeling gelaten.. Uit de inhoudelijke beoordeling is gebleken dat het bijgebouw zonder vergunning geplaatst mag worden. De gemeente geeft hiermee toestemming voor bouwen van een berging op locatie Middelgraaf 39, 5032ED Tilburg en is geregistreerd onder Z2024-0000350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9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5</meta:user-defined>
    <meta:user-defined meta:name="DCTERMS.abstract">Z2024-00003505 - bouwen van een berging</meta:user-defined>
    <dc:language>nl</dc:language>
    <meta:user-defined meta:name="OVERHEIDop.locatietype/OVERHEIDop.gebiedsmarkering">Vlak</meta:user-defined>
    <meta:user-defined meta:name="DC.title">Besluit Omgevingsvergunning (art. 5.8 Omgevingswet), Middelgraaf 39, 5032ED Tilburg</meta:user-defined>
    <meta:user-defined meta:name="DCTERMS.W3CDTF/DCTERMS.available">2024-07-10</meta:user-defined>
    <meta:user-defined meta:name="DCTERMS.W3CDTF/OVERHEIDop.jaargang">2024</meta:user-defined>
    <meta:user-defined meta:name="OVERHEIDop.publicationIssue">301962</meta:user-defined>
    <meta:user-defined meta:name="OVERHEIDop.GmbID/DC.identifier">gmb-2024-301962</meta:user-defined>
    <meta:user-defined meta:name="OVERHEIDop.versieInformatie"/>
  </office:meta>
</office:document-meta>
</file>