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6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59*"/>
    </style:style>
    <text:list-style style:name="id1-3-2-1-1-4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feesten Appeltern</text:p>
                  </table:table-cell>
                  <table:table-cell table:style-name="entry" table:number-rows-spanned="1" table:number-columns-spanned="1">
                    <text:p text:style-name="table_al">04-07-2024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/>
                        <text:p text:style-name="table_al">Zaterdag 13 juli van 14.00u tot 01.30u;</text:p>
                        <text:p text:style-name="table_al">Zondag 14 juli van 10.00u tot 21.00u.</text:p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voormalige Loswal/weiland aan de Maas t.o. de R.K.-kerk in Appeltern.</text:p>
            <text:p text:style-name="common-al"/>
            <text:p text:style-name="common-al"/>
            <text:p text:style-name="common-al"> 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>Beneden-Leeuwen, 04-07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196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61</meta:user-defined>
    <meta:user-defined meta:name="OVERHEIDop.GmbID/DC.identifier">gmb-2024-301961</meta:user-defined>
    <meta:user-defined meta:name="OVERHEIDop.versieInformatie"/>
  </office:meta>
</office:document-meta>
</file>