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een verleende vergunning aan Brink 13A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Brink 13A, 9461 AR, gewijzigd uitvoeren verleende vergunning (ontvangen 20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195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wijzigd uitvoeren van een verleende vergunning aan Brink 13A te Giet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955</meta:user-defined>
    <meta:user-defined meta:name="OVERHEIDop.GmbID/DC.identifier">gmb-2024-301955</meta:user-defined>
    <meta:user-defined meta:name="OVERHEIDop.versieInformatie"/>
  </office:meta>
</office:document-meta>
</file>