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mandaat en ondermandaat van de burgemeester gemeente Utrecht - addendum Mandaatregeling B&amp;W en burgemeester 2024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Utrecht,</text:p>
            <text:p text:style-name="al">• Gelet op de artikelen 10:1 tot en met 10:12 van de Algemene wet bestuursrecht;</text:p>
            <text:p text:style-name="al">• Gelet op de Mandaatregeling B&amp;W en Burgemeester 2024 Gemeente Utrecht (hierna te noemen: de Mandaatregeling) en de Nadere regel evenementen </text:p>
            <text:p text:style-name="al">overwegende dat:</text:p>
            <text:p text:style-name="al">• in juli 2024 de Nadere regel evenementen is vastgesteld door burgemeester en wethouders waarin ook bevoegdheden van de burgemeester zijn opgenomen;</text:p>
            <text:p text:style-name="al">• het  wenselijk is deze bevoegdheden te mandateren aan functionarissen bij VTH;</text:p>
            <text:p text:style-name="al">• tot inwerkingtreding van de Mandaatregeling 2025 dit mandaat met een afzonderlijk burgemeestersbesluit geregeld wordt; </text:p>
            <text:p text:style-name="al">• de IRM van het organisatieonderdeel VTH door voorlegging van dit voorstel aan burgemeester op voorhand met ondermandaat aan de functionarissen genoemd in de laatste kolom heeft ingestem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ndateert, machtigt en geeft volmacht aan:</text:p>
            <text:p text:style-name="al"/>
            <text:p text:style-name="al">Afdelingshoofd Vergunningen en Teamleider Vergunningen.</text:p>
            <text:p text:style-name="al">Voor al zijn bevoegdheden op basis van de Nadere regel evenementen. </text:p>
            <text:p text:style-name="al"/>
            <text:p text:style-name="al">Dit mandaatbesluit geldt tot inwerkingtreding van de Mandaatregeling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10 juli 2024</text:span></text:p>
            <text:p><text:span text:style-name="functie"/></text:p>
            <text:p><text:span text:style-name="functie">De burgemeester,  </text:span></text:p>
            <text:p><text:span text:style-name="functie"/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9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4-05-01</meta:user-defined>
    <meta:user-defined meta:name="DCTERMS.alternative">Besluit tot mandaat en ondermandaat van de burgemeester gemeente Utrecht - addendum Mandaatregeling B&amp;W en burgemeester 2024 Gemeente Utrecht</meta:user-defined>
    <dc:language>nl</dc:language>
    <meta:user-defined meta:name="OVERHEIDop.locatietype/OVERHEIDop.gebiedsmarkering">Gemeente</meta:user-defined>
    <meta:user-defined meta:name="DC.title">Besluit tot mandaat en ondermandaat van de burgemeester gemeente Utrecht - addendum Mandaatregeling B&amp;W en burgemeester 2024 Gemeente Ut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51</meta:user-defined>
    <meta:user-defined meta:name="OVERHEIDop.betreftRegeling">CVDR722225_1</meta:user-defined>
    <meta:user-defined meta:name="OVERHEIDop.GmbID/DC.identifier">gmb-2024-301951</meta:user-defined>
    <meta:user-defined meta:name="xs:date/OVERHEIDop.startdatum">2024-07-10</meta:user-defined>
    <meta:user-defined meta:name="OVERHEIDop.versieInformatie"/>
  </office:meta>
</office:document-meta>
</file>