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bouwen van een bedrijfsgebouw naar 4 bedrijfsunits, Edelgasstraat 57 2718S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4-055204</text:p>
            <text:p text:style-name="common-al">Het product: Omgevingsvergunning</text:p>
            <text:p text:style-name="common-al">De omschrijving van de zaak:het verbouwen van een bedrijfsgebouw naar 4 bedrijfsunits</text:p>
            <text:p text:style-name="common-al">De ontvangstdatum van de zaak: 08-04-2024</text:p>
            <text:p text:style-name="common-al">De globale locatie: Edelgasstraat 57 2718SX Zoetermeer</text:p>
            <text:p text:style-name="common-al">
            <text:span text:style-name="nadrukvet"> Besluitgegevens </text:span>
          </text:p>
            <text:p text:style-name="common-al">De besluitdatum: 08-07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194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94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94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55204</meta:user-defined>
    <meta:user-defined meta:name="DCTERMS.abstract">het verbouwen van een bedrijfsgebouw naar 4 bedrijfsuni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verbouwen van een bedrijfsgebouw naar 4 bedrijfsunits, Edelgasstraat 57 2718SX Zoetermeer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948</meta:user-defined>
    <meta:user-defined meta:name="OVERHEIDop.GmbID/DC.identifier">gmb-2024-301948</meta:user-defined>
    <meta:user-defined meta:name="OVERHEIDop.versieInformatie"/>
  </office:meta>
</office:document-meta>
</file>