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Actieplan geluid 2024 - 2028</text:p>
      <text:section text:name="regeling_id1-3-2" text:style-name="regeling">
        <text:section text:name="aanhef_id1-3-2-1" text:style-name="aanhef">
          <text:section text:name="preambule_id1-3-2-1-1" text:style-name="preambule">
            <text:p text:style-name="al">Burgemeester en wethouders van de gemeente Velsen maken bekend dat zij een ‘ontwerp-actieplan geluid’ hebben vastgesteld als bedoeld in artikel 3.6 Omgevingswet. </text:p>
          </text:section>
        </text:section>
        <text:section text:name="regeling-tekst_id1-3-2-2" text:style-name="regeling-tekst">
          <text:section text:name="hoofdstuk_id1-3-2-2-1" text:style-name="hoofdstuk">
            <text:p text:style-name="hoofdstuk_kop"><text:span text:style-name="label"/> <text:span text:style-name="nr"/> Actieplan geluid</text:p>
            <text:section text:name="artikel_id1-3-2-2-1-2" text:style-name="artikel">
              <text:p text:style-name="artikel_kop_titel"><text:span text:style-name="artikel_kop_label"/> <text:span text:style-name="artikel_kop_nr"/> </text:p>
              <text:p text:style-name="al">Het ontwerp-Actieplan geluid is opgesteld in het kader van de Omgevingswet en vloeit voort uit de Europese Richtlijn Omgevingslawaai. Het actieplan is gebaseerd op de geluidsbelastingkaarten over het jaar 2021 die in het 2022 zijn vastgesteld zijn door het college. De geluidsbelastingkaarten geven inzicht in de geluidsbelastingen van weg-, rail-, industrie- en luchtvaartlawaai. In het Actieplan geluid is aangegeven op welke locaties geluidshinder van wegverkeer in de periode 2024-2028 worden beperkt. Het betreffen (delen van) de Stationsweg en Parkweg, Kanaaldijk, Rijksweg langs Beeckestijn, Broekeroog, Velserbroekse Dreef, Westbroekerweg, Dreefbrug (tussen Santpoortse Dreef en Velserbroekse Dreef) en Hagelingerweg (tussen Burgermeester Weertsplantsoen en Santpoortse Dreef). Bij het geplande groot onderhoud van deze wegen wordt waar mogelijk stil asfalt toegepast.</text:p>
            </text:section>
            <text:p text:style-name="hoofdstuk_bottom"/>
          </text:section>
          <text:section text:name="hoofdstuk_id1-3-2-2-2" text:style-name="hoofdstuk">
            <text:p text:style-name="hoofdstuk_kop"><text:span text:style-name="label"/> <text:span text:style-name="nr"/> Inzage</text:p>
            <text:section text:name="artikel_id1-3-2-2-2-2" text:style-name="artikel">
              <text:p text:style-name="artikel_kop_titel"><text:span text:style-name="artikel_kop_label"/> <text:span text:style-name="artikel_kop_nr"/> </text:p>
              <text:p text:style-name="al">Het ‘ontwerp-Actieplan geluid’ ligt met ingang van 10 juli 2024 zes weken ter inzage via het digitale publicatieblad op www.officielebekendmakingen.nl. Gedurende de termijn van de ter inzagelegging kan een ieder schriftelijk dan wel mondeling zienswijzen kenbaar maken. Schriftelijke zienswijzen kunnen kenbaar gemaakt worden bij Omgevingsdienst IJmond, Postbus 325, 1940 AH Beverwijk, onder vermelding van “Zienswijze ontwerp Actieplan geluid Velsen”. Voor mondelinge zienswijzen kunt u telefonisch een afspraak maken met Omgevingsdienst IJmond, telefoonnummer 0251-263863 of via het e-mailadres: info@odijmond.nl. Zienswijzen worden meegewogen bij de verdere besluitvorm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94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4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DC.source">artikel 3.6 van de Omgevingswet]|[1.0:c:BWBR0037885&amp;artikel=3.6&amp;g=2024-01-01</meta:user-defined>
    <meta:user-defined meta:name="OVERHEIDop.referentienummer">1697500</meta:user-defined>
    <meta:user-defined meta:name="DCTERMS.alternative">Ontwerp Actieplan Geluid Wegverkeer, gemeente Velsen 2024-2028</meta:user-defined>
    <dc:language>nl</dc:language>
    <meta:user-defined meta:name="OVERHEIDop.locatietype/OVERHEIDop.gebiedsmarkering">Gemeente</meta:user-defined>
    <meta:user-defined meta:name="DC.title">Kennisgeving ontwerp-Actieplan geluid 2024 - 2028</meta:user-defined>
    <meta:user-defined meta:name="DCTERMS.W3CDTF/DCTERMS.available">2024-07-10</meta:user-defined>
    <meta:user-defined meta:name="OVERHEIDop.externeBijlage">Ontwerp actieplan geluid wegverkeer 2024-2028|exb-2024-27233</meta:user-defined>
    <meta:user-defined meta:name="DCTERMS.W3CDTF/OVERHEIDop.jaargang">2024</meta:user-defined>
    <meta:user-defined meta:name="OVERHEIDop.publicationIssue">301945</meta:user-defined>
    <meta:user-defined meta:name="OVERHEIDop.betreftRegeling">CVDR722223_1</meta:user-defined>
    <meta:user-defined meta:name="OVERHEIDop.GmbID/DC.identifier">gmb-2024-301945</meta:user-defined>
    <meta:user-defined meta:name="xs:date/OVERHEIDop.startdatum">2024-07-10</meta:user-defined>
    <meta:user-defined meta:name="OVERHEIDop.versieInformatie"/>
  </office:meta>
</office:document-meta>
</file>