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urg. van Doorninckstraat 13 te Deventer nabij de ingang van de woning, kenmerk: 155811-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urg. van Doorninckstraat 1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urg. van Doorninckstraat 1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Burg. van Doorninckstraat 1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2 jul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jul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93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3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3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Burg. van Doorninckstraat 1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urg. van Doorninckstraat 13 te Deventer nabij de ingang van de woning, kenmerk: 155811-2024</meta:user-defined>
    <meta:user-defined meta:name="DCTERMS.W3CDTF/DCTERMS.available">2024-07-12</meta:user-defined>
    <meta:user-defined meta:name="OVERHEIDop.externeBijlage">bijlage vkb Burg. van Doorninckstraat 13 Deventer|exb-2024-27231</meta:user-defined>
    <meta:user-defined meta:name="DCTERMS.W3CDTF/OVERHEIDop.jaargang">2024</meta:user-defined>
    <meta:user-defined meta:name="OVERHEIDop.publicationIssue">301938</meta:user-defined>
    <meta:user-defined meta:name="OVERHEIDop.GmbID/DC.identifier">gmb-2024-301938</meta:user-defined>
    <meta:user-defined meta:name="OVERHEIDop.versieInformatie"/>
  </office:meta>
</office:document-meta>
</file>