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brandcompartimentering op de locatie van Riemsdijklaan 103   Heemskerk, ingekomen 28 juni 2024, zaaknummer ODIJ-Z-24-1444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wijzigen van brandcompartimentering op de locatie van Riemsdijklaan 103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19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brandcompartimentering op de locatie van Riemsdijklaan 103   Heemskerk, ingekomen 28 juni 2024, zaaknummer ODIJ-Z-24-144435</meta:user-defined>
    <meta:user-defined meta:name="DCTERMS.W3CDTF/DCTERMS.available">2024-07-10</meta:user-defined>
    <meta:user-defined meta:name="DCTERMS.W3CDTF/OVERHEIDop.jaargang">2024</meta:user-defined>
    <meta:user-defined meta:name="OVERHEIDop.publicationIssue">301937</meta:user-defined>
    <meta:user-defined meta:name="OVERHEIDop.GmbID/DC.identifier">gmb-2024-301937</meta:user-defined>
    <meta:user-defined meta:name="OVERHEIDop.versieInformatie"/>
  </office:meta>
</office:document-meta>
</file>