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hiva Parthiv Pujan van 11 augustus 2024 t/m 11 augustus 2024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57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Shiva Parthiv Pujan van 11 augustus 2024 t/m 11 augustus 2024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9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hiva Parthiv Pujan van 11 augustus 2024 t/m 11 augustus 2024 - 4L. (Almeerderstrand)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36</meta:user-defined>
    <meta:user-defined meta:name="OVERHEIDop.GmbID/DC.identifier">gmb-2024-301936</meta:user-defined>
    <meta:user-defined meta:name="OVERHEIDop.versieInformatie"/>
  </office:meta>
</office:document-meta>
</file>