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terras op de locatie Plein 1940-1945 7 te Dordrecht zaaknummer Z-24-4446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laat de aanvraag buiten behandeling. De gemeente geeft hiermee geen toestemming voor het exploiteren van een terras op de locatie Plein 1940-1945 7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9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exploiteren van een terras op de locatie Plein 1940-1945 7 te Dordrecht zaaknummer Z-24-444608</meta:user-defined>
    <meta:user-defined meta:name="DCTERMS.W3CDTF/DCTERMS.available">2024-07-10</meta:user-defined>
    <meta:user-defined meta:name="DCTERMS.W3CDTF/OVERHEIDop.jaargang">2024</meta:user-defined>
    <meta:user-defined meta:name="OVERHEIDop.publicationIssue">301934</meta:user-defined>
    <meta:user-defined meta:name="OVERHEIDop.GmbID/DC.identifier">gmb-2024-301934</meta:user-defined>
    <meta:user-defined meta:name="OVERHEIDop.versieInformatie"/>
  </office:meta>
</office:document-meta>
</file>