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68, 3901 A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68, 3901 AT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7-2024</text:p>
            <text:p text:style-name="common-al">CLZ-00012009, wijzigen van de voorgevel,</text:p>
            <text:p text:style-name="common-al">op het perceel  Hoofdstraat 6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19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09</meta:user-defined>
    <dc:language>nl</dc:language>
    <meta:user-defined meta:name="OVERHEIDop.locatietype/OVERHEIDop.gebiedsmarkering">Punt</meta:user-defined>
    <meta:user-defined meta:name="DC.title">Publicatie verleende vergunning Hoofdstraat 68, 3901 AT in Veenendaa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21</meta:user-defined>
    <meta:user-defined meta:name="OVERHEIDop.GmbID/DC.identifier">gmb-2024-301921</meta:user-defined>
    <meta:user-defined meta:name="OVERHEIDop.versieInformatie"/>
  </office:meta>
</office:document-meta>
</file>