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circulaire economie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ijk bij Duurstede heeft dinsdag 2 juli 2024 het uitvoeringsprogramma circulaire economie (circulariteit) vastgesteld. In dit programma staan acties weergegeven om richting een circulaire samenleving te komen. Het uitvoeringsprogramma is een uitwerking van de Visie Circulaire Economie die de gemeenteraad op 19 april 2022 heeft vastgesteld.</text:p>
            <text:p text:style-name="last-al">Kenmerk gemeente WbD: 2024-2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9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Economie | Organisatie en beleid</meta:user-defined>
    <meta:user-defined meta:name="OVERHEIDop.Rubriek/DC.type">andere voorlichtingsinformatie</meta:user-defined>
    <meta:user-defined meta:name="OVERHEIDop.referentienummer">2024-229   </meta:user-defined>
    <dc:language>nl</dc:language>
    <meta:user-defined meta:name="OVERHEIDop.locatietype/OVERHEIDop.gebiedsmarkering">Woonplaats</meta:user-defined>
    <meta:user-defined meta:name="DC.title">Uitvoeringsprogramma circulaire economie vastgesteld</meta:user-defined>
    <meta:user-defined meta:name="DCTERMS.W3CDTF/DCTERMS.available">2024-07-11</meta:user-defined>
    <meta:user-defined meta:name="DCTERMS.W3CDTF/OVERHEIDop.jaargang">2024</meta:user-defined>
    <meta:user-defined meta:name="OVERHEIDop.externeBijlage">Uitvoeringsprogramma|exb-2024-27228</meta:user-defined>
    <meta:user-defined meta:name="OVERHEIDop.publicationIssue">301918</meta:user-defined>
    <meta:user-defined meta:name="OVERHEIDop.GmbID/DC.identifier">gmb-2024-301918</meta:user-defined>
    <meta:user-defined meta:name="OVERHEIDop.versieInformatie"/>
  </office:meta>
</office:document-meta>
</file>