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weekapper (kavel 15) en aanleggen van een uitrit aan Hoogendries ongenummerd in Hul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bouwen van een tweekapper (kavel 15) en aanleggen van een uitrit aan Hoogendries ongenummerd in Hulsel. Het kenmerk van de gemeente voor deze zaak is 1667403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191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91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4039</meta:user-defined>
    <meta:user-defined meta:name="DCTERMS.abstract">bouwen van een tweekapper (kavel 15) en aanleggen van e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tweekapper (kavel 15) en aanleggen van een uitrit aan Hoogendries ongenummerd in Hulsel</meta:user-defined>
    <meta:user-defined meta:name="DCTERMS.W3CDTF/DCTERMS.available">2024-07-10</meta:user-defined>
    <meta:user-defined meta:name="DCTERMS.W3CDTF/OVERHEIDop.jaargang">2024</meta:user-defined>
    <meta:user-defined meta:name="OVERHEIDop.publicationIssue">301912</meta:user-defined>
    <meta:user-defined meta:name="OVERHEIDop.GmbID/DC.identifier">gmb-2024-301912</meta:user-defined>
    <meta:user-defined meta:name="OVERHEIDop.versieInformatie"/>
  </office:meta>
</office:document-meta>
</file>