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de regels van het omgevingsplan voor 2 eengezinswoningen op het perceel Soesterweg 230, 3812 BH Amersfoort, Soesterweg 228, 3812 BG Amers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regels van het omgevingsplan voor 2 eengezinswoningen op het perceel Soesterweg 230, 3812 BH Amersfoort, Soesterweg 228, 3812 BG Amersfoort</text:span>
          </text:p>
            <text:p text:style-name="common-al">De Gemeente Amersfoort heeft op 03-07-2024 een aanvraag voor een omgevingsvergunning ontvangen voor het afwijken van de regels van het omgevingsplan voor 2 eengezinswoningen op het perceel Soesterweg 230, 3812 BH Amersfoort, Soesterweg 228, 3812 BG Amersfoort, met kenmerk CLZ-000147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9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7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afwijken van de regels van het omgevingsplan voor 2 eengezinswoningen op het perceel Soesterweg 230, 3812 BH Amersfoort, Soesterweg 228, 3812 BG Amersf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11</meta:user-defined>
    <meta:user-defined meta:name="OVERHEIDop.GmbID/DC.identifier">gmb-2024-301911</meta:user-defined>
    <meta:user-defined meta:name="OVERHEIDop.versieInformatie"/>
  </office:meta>
</office:document-meta>
</file>