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uitbreiden van een kraamstal en zeugenstal en het bouwen van een vleesvarkensstal (fase 2) op Bredasedijk 24 5571VC Bergeijk. Betreft bouwen en afwijken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omgevingsvergunning te geven. Het betreft een nieuw ontwerpbesluit op een aanvraag waarop reeds eerder een besluit was genomen</text:p>
            <text:p text:style-name="common-al"/>
            <text:p text:style-name="common-al">Zaaknummer: BER-2021-0619</text:p>
            <text:p text:style-name="common-al">Plaats/adres: Bredasedijk 24 5571VC Bergeijk</text:p>
            <text:p text:style-name="common-al">Omschrijving: uitbreiden van een kraamstal en zeugenstal en het bouwen van een vleesvarkensstal (fase 2)</text:p>
            <text:p text:style-name="common-al">Activiteit(en): Bouw, Handelen in strijd met regels RO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11 juli 2024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ijdens welke u de ontwerpvergunning kunt bekijken. 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19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BER-2021-0619</meta:user-defined>
    <meta:user-defined meta:name="DCTERMS.abstract">uitbreiden van een kraamstal en zeugenstal en het bouwen van een vleesvarkensstal (fase 2)</meta:user-defined>
    <dc:language>nl</dc:language>
    <meta:user-defined meta:name="OVERHEIDop.locatietype/OVERHEIDop.gebiedsmarkering">Punt</meta:user-defined>
    <meta:user-defined meta:name="DC.title">Ontwerpvergunning voor het uitbreiden van een kraamstal en zeugenstal en het bouwen van een vleesvarkensstal (fase 2) op Bredasedijk 24 5571VC Bergeijk. Betreft bouwen en afwijken bestemmingspla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07</meta:user-defined>
    <meta:user-defined meta:name="OVERHEIDop.GmbID/DC.identifier">gmb-2024-301907</meta:user-defined>
    <meta:user-defined meta:name="OVERHEIDop.versieInformatie"/>
  </office:meta>
</office:document-meta>
</file>