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bij nr 81 (Perceel G1956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1119</text:p>
            <text:p text:style-name="common-al">
            
          </text:p>
            <text:p text:style-name="common-al">Verleend en verzonden op 08-07-2024</text:p>
            <text:p text:style-name="common-al">
            
          </text:p>
            <text:p text:style-name="common-al">Nieuwstraat bij nr 81 (Perceel G1956) in Sint-Michielsgestel: het rooien van een paardenkastanje met kastanjebloedingsziekte uit park Kleine Ruwenberg nabij gebouw van het Gilde</text:p>
            <text:p text:style-name="common-al">
            
          </text:p>
            <text:p text:style-name="common-al">Reguliere procedure voor de activiteit(en): Kappen en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189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11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reguliere omgevingsvergunning Nieuwstraat bij nr 81 (Perceel G1956) in Sint-Michielsges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98</meta:user-defined>
    <meta:user-defined meta:name="OVERHEIDop.GmbID/DC.identifier">gmb-2024-301898</meta:user-defined>
    <meta:user-defined meta:name="OVERHEIDop.versieInformatie"/>
  </office:meta>
</office:document-meta>
</file>