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39, RDK01 C 7245; kavel 22 te Ridderkerk, Landerij van Rij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aanvraag omgevingsvergunning ontvangen voor het bouwen van een villa  locatie RDK01 C 7245; kavel 22 te Ridderkerk, Landerij van Rijsoord. De aanvraag is geregistreerd onder zaaknummer Z2024-00000339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18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9</meta:user-defined>
    <meta:user-defined meta:name="DCTERMS.abstract">Betreft: het bouwen van een villa  [Z2024-00000339], RDK01 C 7245; kavel 22 te Ridderkerk, Landerij van Rijsoord</meta:user-defined>
    <dc:language>nl</dc:language>
    <meta:user-defined meta:name="OVERHEIDop.locatietype/OVERHEIDop.gebiedsmarkering">Vlak</meta:user-defined>
    <meta:user-defined meta:name="DC.title">Kennisgeving aanvraag omgevingsvergunning Z2024-00000339, RDK01 C 7245; kavel 22 te Ridderkerk, Landerij van Rijsoo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897</meta:user-defined>
    <meta:user-defined meta:name="OVERHEIDop.GmbID/DC.identifier">gmb-2024-301897</meta:user-defined>
    <meta:user-defined meta:name="OVERHEIDop.versieInformatie"/>
  </office:meta>
</office:document-meta>
</file>