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aanbouw met platdak aan Reeweg 25, 4251 XH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aanbouw met platdak aan Reeweg 25, 4251 XH Werkendam (2024-02739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7-2024. De gemeente neemt daarover waarschijnlijk voor 28-08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89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9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9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7390</meta:user-defined>
    <meta:user-defined meta:name="DCTERMS.abstract">plaatsen van een aanbouw met platdak</meta:user-defined>
    <dc:language>nl</dc:language>
    <meta:user-defined meta:name="OVERHEIDop.locatietype/OVERHEIDop.gebiedsmarkering">Punt</meta:user-defined>
    <meta:user-defined meta:name="DC.title">Gemeente Altena - Aanvraag vergunning voor het plaatsen van een aanbouw met platdak aan Reeweg 25, 4251 XH Werkendam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894</meta:user-defined>
    <meta:user-defined meta:name="OVERHEIDop.GmbID/DC.identifier">gmb-2024-301894</meta:user-defined>
    <meta:user-defined meta:name="OVERHEIDop.versieInformatie"/>
  </office:meta>
</office:document-meta>
</file>