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7, Noordmansstraat 71 2984X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juli 2024 een besluit genomen op de aanvraag met Z2024-00000197 voor het realiseren van een uitrit op locatie, Noordmansstraat 71 2984X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18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97</meta:user-defined>
    <meta:user-defined meta:name="DCTERMS.abstract">Betreft: het realiseren van een uitrit [Z2024-00000197], Noordmansstraat 71 2984XK Ridderkerk</meta:user-defined>
    <dc:language>nl</dc:language>
    <meta:user-defined meta:name="OVERHEIDop.locatietype/OVERHEIDop.gebiedsmarkering">Vlak</meta:user-defined>
    <meta:user-defined meta:name="DC.title">Kennisgeving besluit omgevingsvergunning Z2024-00000197, Noordmansstraat 71 2984XK Ridderker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893</meta:user-defined>
    <meta:user-defined meta:name="OVERHEIDop.GmbID/DC.identifier">gmb-2024-301893</meta:user-defined>
    <meta:user-defined meta:name="OVERHEIDop.versieInformatie"/>
  </office:meta>
</office:document-meta>
</file>