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ijziging Subsidieregeling Participatieplekken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vaststellen van de Derde wijziging Subsidieregeling participatieplekken gemeente Dordrecht;</text:p>
            <text:p text:style-name="al"/>
            <text:p text:style-name="al">overwegende dat de gemeente Dordrecht verantwoordelijk is voor de lokale uitvoering van de participatieplekken en daarmee bijdraagt aan het doel 'alle Dordtenaren doen naar vermogen mee';</text:p>
            <text:p text:style-name="al"/>
            <text:p text:style-name="al">gelet op artikel 4 van de Algemene subsidieverordening Dordrecht;</text:p>
            <text:p text:style-name="al"/>
            <text:p text:style-name="al">B E S L U I T :</text:p>
            <text:p text:style-name="al"/>
            <text:p text:style-name="al"/>
            <text:p text:style-name="al">vast te stellen de navolgende Derde wijziging Subsidieregeling participatieplekken gemeente Dordre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regeling</text:span> </text:p>
            <text:p text:style-name="al">Subsidieregeling participatieplekken gemeente Dordrecht wordt als volgt gewijzigd.</text:p>
            <text:p text:style-name="al"/>
            <text:p text:style-name="al">Artikel 5, lid 3 wordt als volgt gewijzigd.</text:p>
            <text:p text:style-name="al">1. Onder a wordt '€ 2.819,-' gewijzigd in '€ 2.920,-. </text:p>
            <text:p text:style-name="al">2. Onder b wordt '€ 3.947,-' gewijzigd in '€ 4.089,-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bekendmaking erva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'Derde wijziging Subsidieregeling participatieplekken gemeente Dordrecht'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 juli 2024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88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8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Werk | Organisatie en beleid</meta:user-defined>
    <meta:user-defined meta:name="DC.source">Algemene subsidieverordening Dordrecht]|[https://lokaleregelgeving.overheid.nl/CVDR600158/1</meta:user-defined>
    <meta:user-defined meta:name="DCTERMS.alternative">Subsidieregeling participatieplekken gemeente Dordrecht</meta:user-defined>
    <dc:language>nl</dc:language>
    <meta:user-defined meta:name="OVERHEIDop.locatietype/OVERHEIDop.gebiedsmarkering">Gemeente</meta:user-defined>
    <meta:user-defined meta:name="DC.title">Subsidieregeling participatieplekken gemeente Dor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87</meta:user-defined>
    <meta:user-defined meta:name="OVERHEIDop.betreftRegeling">CVDR663859_4</meta:user-defined>
    <meta:user-defined meta:name="OVERHEIDop.GmbID/DC.identifier">gmb-2024-301887</meta:user-defined>
    <meta:user-defined meta:name="xs:date/OVERHEIDop.startdatum">2024-07-11</meta:user-defined>
    <meta:user-defined meta:name="OVERHEIDop.versieInformatie"/>
  </office:meta>
</office:document-meta>
</file>