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50, J.C. de Backstraat 34, 2988X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250 voor het plaatsen van een dakkapel op het voor- en dakopbouw op het achterdakvlak op locatie, J.C. de Backstraat 34, 2988X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0</meta:user-defined>
    <meta:user-defined meta:name="DCTERMS.abstract">Betreft: het plaatsen van een dakkapel op het voor- en dakopbouw op het achterdakvlak [Z2024-00000250], J.C. de Backstraat 34, 2988XJ Ridderkerk</meta:user-defined>
    <dc:language>nl</dc:language>
    <meta:user-defined meta:name="OVERHEIDop.locatietype/OVERHEIDop.gebiedsmarkering">Vlak</meta:user-defined>
    <meta:user-defined meta:name="DC.title">Kennisgeving besluit omgevingsvergunning Z2024-00000250, J.C. de Backstraat 34, 2988XJ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84</meta:user-defined>
    <meta:user-defined meta:name="OVERHEIDop.GmbID/DC.identifier">gmb-2024-301884</meta:user-defined>
    <meta:user-defined meta:name="OVERHEIDop.versieInformatie"/>
  </office:meta>
</office:document-meta>
</file>