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nderhuisvest 43 2011NR Haarlem, 0392-2024-0095210, het legaliseren van het bestaande dakterras achter het woonhuis, ontvangen op 08-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87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7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7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210</meta:user-defined>
    <meta:user-defined meta:name="DCTERMS.abstract">het legaliseren van het bestaande dakterras achter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nderhuisvest 43 2011NR Haarlem, 0392-2024-0095210, het legaliseren van het bestaande dakterras achter het woonhuis, ontvangen op 08-07-2024</meta:user-defined>
    <meta:user-defined meta:name="DCTERMS.W3CDTF/DCTERMS.available">2024-07-10</meta:user-defined>
    <meta:user-defined meta:name="DCTERMS.W3CDTF/OVERHEIDop.jaargang">2024</meta:user-defined>
    <meta:user-defined meta:name="OVERHEIDop.publicationIssue">301876</meta:user-defined>
    <meta:user-defined meta:name="OVERHEIDop.GmbID/DC.identifier">gmb-2024-301876</meta:user-defined>
    <meta:user-defined meta:name="OVERHEIDop.versieInformatie"/>
  </office:meta>
</office:document-meta>
</file>