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222, Verbindingsweg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3 juli 2024 een besluit genomen op de aanvraag met Z2024-00000222 voor het plaatsen van een vrijstaande digitale reclamevitrine op locatie, Verbindingsweg t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 juli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0187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87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87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0222</meta:user-defined>
    <meta:user-defined meta:name="DCTERMS.abstract">Betreft: het plaatsen van een vrijstaande digitale reclamevitrine [Z2024-00000222], Verbindingsweg te Ridderkerk</meta:user-defined>
    <dc:language>nl</dc:language>
    <meta:user-defined meta:name="OVERHEIDop.locatietype/OVERHEIDop.gebiedsmarkering">Punt</meta:user-defined>
    <meta:user-defined meta:name="DC.title">Kennisgeving besluit omgevingsvergunning Z2024-00000222, Verbindingsweg te Ridderkerk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1873</meta:user-defined>
    <meta:user-defined meta:name="OVERHEIDop.GmbID/DC.identifier">gmb-2024-301873</meta:user-defined>
    <meta:user-defined meta:name="OVERHEIDop.versieInformatie"/>
  </office:meta>
</office:document-meta>
</file>