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55, Boelewerf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4 is een aanvraag omgevingsvergunning ontvangen voor Het maken van een Boogboring t.b.v. een glasvezelverbinding. locatie Boelewerf te Ridderkerk. De aanvraag is geregistreerd onder zaaknummer Z2024-00000355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0187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7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7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5</meta:user-defined>
    <meta:user-defined meta:name="DCTERMS.abstract">Betreft: Het maken van een Boogboring t.b.v. een glasvezelverbinding. [Z2024-00000355], Boelewerf te Ridderkerk</meta:user-defined>
    <dc:language>nl</dc:language>
    <meta:user-defined meta:name="OVERHEIDop.locatietype/OVERHEIDop.gebiedsmarkering">Vlak</meta:user-defined>
    <meta:user-defined meta:name="DC.title">Kennisgeving aanvraag omgevingsvergunning Z2024-00000355, Boelewerf te Ridderker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871</meta:user-defined>
    <meta:user-defined meta:name="OVERHEIDop.GmbID/DC.identifier">gmb-2024-301871</meta:user-defined>
    <meta:user-defined meta:name="OVERHEIDop.versieInformatie"/>
  </office:meta>
</office:document-meta>
</file>