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houtopstanden aan Doornseweg 6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94722</text:p>
            <text:p text:style-name="common-al">Voor : Kappen van houtopstanden</text:p>
            <text:p text:style-name="common-al">Locatie : Doornseweg 67, (3947 MB) Langbroek</text:p>
            <text:p text:style-name="common-al">Datum ontvangst : 01-0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86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722</meta:user-defined>
    <dc:language>nl</dc:language>
    <meta:user-defined meta:name="OVERHEIDop.locatietype/OVERHEIDop.gebiedsmarkering">Adres</meta:user-defined>
    <meta:user-defined meta:name="DC.title">Aanvraag vergunning voor het kappen van houtopstanden aan Doornseweg 67 te Langbro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69</meta:user-defined>
    <meta:user-defined meta:name="OVERHEIDop.GmbID/DC.identifier">gmb-2024-301869</meta:user-defined>
    <meta:user-defined meta:name="OVERHEIDop.versieInformatie"/>
  </office:meta>
</office:document-meta>
</file>