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20, Donkersloot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juli 2024 een besluit genomen op de aanvraag met Z2024-00000220 voor het plaatsen van een vrijstaande digitale reclamevitrine op locatie, Donkerslootweg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186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220</meta:user-defined>
    <meta:user-defined meta:name="DCTERMS.abstract">Betreft: het plaatsen van een vrijstaande digitale reclamevitrine [Z2024-00000220], Donkerslootweg te Ridderkerk</meta:user-defined>
    <dc:language>nl</dc:language>
    <meta:user-defined meta:name="OVERHEIDop.locatietype/OVERHEIDop.gebiedsmarkering">Punt</meta:user-defined>
    <meta:user-defined meta:name="DC.title">Kennisgeving besluit omgevingsvergunning Z2024-00000220, Donkerslootweg te Ridderker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65</meta:user-defined>
    <meta:user-defined meta:name="OVERHEIDop.GmbID/DC.identifier">gmb-2024-301865</meta:user-defined>
    <meta:user-defined meta:name="OVERHEIDop.versieInformatie"/>
  </office:meta>
</office:document-meta>
</file>