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een inrit, Burg v Wijngaardenstraat 52 7955PM IJhorst,  [SHT02AR04037] Staphorst AR 4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Burg v Wijngaardenstraat 52 7955PM IJhorst,  [SHT02AR04037] Staphorst AR 4037</text:p>
            <text:p text:style-name="common-al">
            <text:span text:style-name="nadrukvet">Zaakomschrijving:</text:span> het verplaatsen van een inrit</text:p>
            <text:p text:style-name="common-al">
            <text:span text:style-name="nadrukvet">Zaaknummer:</text:span> Z/STH24/0193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8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4/019398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een inrit, Burg v Wijngaardenstraat 52 7955PM IJhorst,  [SHT02AR04037] Staphorst AR 403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864</meta:user-defined>
    <meta:user-defined meta:name="OVERHEIDop.GmbID/DC.identifier">gmb-2024-301864</meta:user-defined>
    <meta:user-defined meta:name="OVERHEIDop.versieInformatie"/>
  </office:meta>
</office:document-meta>
</file>