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Z2024-00000350, Euroweg 50, 2988CM Ridder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 juli 2024 is een aanvraag omgevingsvergunning ontvangen voor het plaatsen van reclameborden locatie Euroweg 50, 2988CM Ridderkerk. De aanvraag is geregistreerd onder zaaknummer Z2024-00000350. Voor meer informatie over deze aanvraag kunt u contact opnemen met het team Vergunningverlening, Toezicht en Handhaving via telefoonnummer 0180 0451 234.</text:p>
            <text:p text:style-name="last-al">Het college van Burgemeester en Wethouders van gemeente Ridderker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dderkerk</text:p>
            </table:table-cell>
            <table:table-cell office:value-type="string" table:style-name="header.C">
              <text:p text:style-name="headerright"><text:span text:style-name="nr">Nr. 301862</text:span><text:line-break/><text:date style:data-style-name="dag" text:fixed="true" text:date-value="2024-07-11"/><text:line-break/><text:date style:data-style-name="jaar" text:fixed="true" text:date-value="2024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1862</text:span><text:date style:data-style-name="nicedate" text:fixed="true" text:date-value="2024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1862</text:span><text:date style:data-style-name="nicedate" text:fixed="true" text:date-value="2024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3/xml/MC-DRP-OmgevingsvergunningAanvraag-3Pas-ZM.xml</meta:user-defined>
    <meta:user-defined meta:name="OVERHEID.Gemeente/DC.creator">Ridder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dderkerk</meta:user-defined>
    <meta:user-defined meta:name="OVERHEID.Gemeente/OVERHEID.authority">Ridder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Rx.Mission zaak Z2024-00000350</meta:user-defined>
    <meta:user-defined meta:name="DCTERMS.abstract">Betreft: het plaatsen van reclameborden [Z2024-00000350], Euroweg 50, 2988CM Ridderkerk</meta:user-defined>
    <dc:language>nl</dc:language>
    <meta:user-defined meta:name="OVERHEIDop.locatietype/OVERHEIDop.gebiedsmarkering">Vlak</meta:user-defined>
    <meta:user-defined meta:name="DC.title">Kennisgeving aanvraag omgevingsvergunning Z2024-00000350, Euroweg 50, 2988CM Ridderkerk</meta:user-defined>
    <meta:user-defined meta:name="DCTERMS.W3CDTF/DCTERMS.available">2024-07-11</meta:user-defined>
    <meta:user-defined meta:name="DCTERMS.W3CDTF/OVERHEIDop.jaargang">2024</meta:user-defined>
    <meta:user-defined meta:name="OVERHEIDop.publicationIssue">301862</meta:user-defined>
    <meta:user-defined meta:name="OVERHEIDop.GmbID/DC.identifier">gmb-2024-301862</meta:user-defined>
    <meta:user-defined meta:name="OVERHEIDop.versieInformatie"/>
  </office:meta>
</office:document-meta>
</file>