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210, Geerlaan 27, 29a, 31, 33, 35, 37 en 39a, 2981AP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4 juli 2024 een besluit genomen op de aanvraag met Z2024-00000210 voor het aanpassen van de winkelunits van 8 naar 7 stuks op locatie, Geerlaan 27, 2981,AP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, onder 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4 juli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0185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85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85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10</meta:user-defined>
    <meta:user-defined meta:name="DCTERMS.abstract">Betreft: het aanpassen van de winkelunits van 8 naar 7 stuks [Z2024-00000210], Geerlaan 27, 2981AP Ridderker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mgevingsvergunning Z2024-00000210, Geerlaan 27, 29a, 31, 33, 35, 37 en 39a, 2981AP Ridderkerk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1859</meta:user-defined>
    <meta:user-defined meta:name="OVERHEIDop.GmbID/DC.identifier">gmb-2024-301859</meta:user-defined>
    <meta:user-defined meta:name="OVERHEIDop.versieInformatie"/>
  </office:meta>
</office:document-meta>
</file>