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woningen en appartementen, Comm d Vos v Steenwijklaan 1, 7942 X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woningen en appartementen aan de Comm d Vos v Steenwijklaan 1, 7942 X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4. We nemen over de aanvraag waarschijnlijk voor 02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8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58069</meta:user-defined>
    <dc:language>nl</dc:language>
    <meta:user-defined meta:name="OVERHEIDop.locatietype/OVERHEIDop.gebiedsmarkering">Punt</meta:user-defined>
    <meta:user-defined meta:name="DC.title">Aanvraag omgevingsvergunning regulier, het realiseren van woningen en appartementen, Comm d Vos v Steenwijklaan 1, 7942 XN Mepp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55</meta:user-defined>
    <meta:user-defined meta:name="OVERHEIDop.GmbID/DC.identifier">gmb-2024-301855</meta:user-defined>
    <meta:user-defined meta:name="OVERHEIDop.versieInformatie"/>
  </office:meta>
</office:document-meta>
</file>