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i.v.m. vergunningvrij vergunning voor Molengang 13 het plaatsen van een tuinhuis achter in de tuin aan Molengang 13, 4901 ZS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i.v.m. vergunningvrij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Molengang 13, 4901 ZS Oosterhout,</text:span> Molengang 13 het plaatsen van een tuinhuis achter in de tuin (1049583 verzonden 08-07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0184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4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4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583</meta:user-defined>
    <dc:language>nl</dc:language>
    <meta:user-defined meta:name="OVERHEIDop.locatietype/OVERHEIDop.gebiedsmarkering">Punt</meta:user-defined>
    <meta:user-defined meta:name="DC.title">Geweigerde i.v.m. vergunningvrij vergunning voor Molengang 13 het plaatsen van een tuinhuis achter in de tuin aan Molengang 13, 4901 ZS Oosterhout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849</meta:user-defined>
    <meta:user-defined meta:name="OVERHEIDop.GmbID/DC.identifier">gmb-2024-301849</meta:user-defined>
    <meta:user-defined meta:name="OVERHEIDop.versieInformatie"/>
  </office:meta>
</office:document-meta>
</file>