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 &amp; B, Visschersbuurt 21, 3356A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regulier ontvangen. De vergunning is aangevraagd voor het starten van een B &amp; B op de locatie Visschersbuurt 21, 3356AE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208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8 juli 2024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184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08</meta:user-defined>
    <meta:user-defined meta:name="DCTERMS.abstract">Betreft: Aanvraag op locatie Visschersbuurt 21, 3356AE Papendrecht</meta:user-defined>
    <dc:language>nl</dc:language>
    <meta:user-defined meta:name="OVERHEIDop.locatietype/OVERHEIDop.gebiedsmarkering">Vlak</meta:user-defined>
    <meta:user-defined meta:name="DC.title">Aanvraag vergunning voor het starten van een B &amp; B, Visschersbuurt 21, 3356AE Papendrec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1845</meta:user-defined>
    <meta:user-defined meta:name="OVERHEIDop.GmbID/DC.identifier">gmb-2024-301845</meta:user-defined>
    <meta:user-defined meta:name="OVERHEIDop.versieInformatie"/>
  </office:meta>
</office:document-meta>
</file>