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een collecte ten behoeve van Goede Doelen Week van 9 t/m 14 september door heel Casteren</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08-07-2024 een vergunning APV-Bijzondere wet verleend. De gemeente geeft hiermee toestemming voor een collecte ten behoeve van Goede Doelen Week van 9 t/m 14 september 2024 door heel Casteren. Het kenmerk van de gemeente voor deze zaak is ZBLA2024-001275.</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01843</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843</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843</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7/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4-001275</meta:user-defined>
    <meta:user-defined meta:name="DCTERMS.abstract">collecte ten behoeve van Goede Doelen Week van 9 t/m 14 september 2024</meta:user-defined>
    <dc:language>nl</dc:language>
    <meta:user-defined meta:name="OVERHEIDop.locatietype/OVERHEIDop.gebiedsmarkering">Punt</meta:user-defined>
    <meta:user-defined meta:name="DC.title">Vergunning voor een collecte ten behoeve van Goede Doelen Week van 9 t/m 14 september door heel Casteren</meta:user-defined>
    <meta:user-defined meta:name="DCTERMS.W3CDTF/DCTERMS.available">2024-07-10</meta:user-defined>
    <meta:user-defined meta:name="DCTERMS.W3CDTF/OVERHEIDop.jaargang">2024</meta:user-defined>
    <meta:user-defined meta:name="OVERHEIDop.publicationIssue">301843</meta:user-defined>
    <meta:user-defined meta:name="OVERHEIDop.GmbID/DC.identifier">gmb-2024-301843</meta:user-defined>
    <meta:user-defined meta:name="OVERHEIDop.versieInformatie"/>
  </office:meta>
</office:document-meta>
</file>