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VGB - ATB Zevenhuizen - Zeuv'mhuuster Veldtoerto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VGB - ATB Zevenhuizen - Zeuv'mhuuster Veldtoertocht, 08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184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VGB - ATB Zevenhuizen - Zeuv'mhuuster Veldtoertocht - APV adre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842</meta:user-defined>
    <meta:user-defined meta:name="OVERHEIDop.GmbID/DC.identifier">gmb-2024-301842</meta:user-defined>
    <meta:user-defined meta:name="OVERHEIDop.versieInformatie"/>
  </office:meta>
</office:document-meta>
</file>