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Sluizencomplex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 juli 2024 de aanvraag met zaaknummer <text:span text:style-name="nadrukvet">Z20</text:span><text:span text:style-name="nadrukvet">2</text:span><text:span text:style-name="nadrukvet">4-0000</text:span><text:span text:style-name="nadrukvet">0882</text:span><text:span text:style-name="nadrukvet"/>voor het plaatsen van kunstwerk 'Ballerina van de zeeman' op de locatie <text:span text:style-name="nadrukvet">S</text:span><text:span text:style-name="nadrukvet">luizencomplex Terneuzen</text:span><text:span text:style-name="nadrukvet"/>op verzoek van de aanvrager in te trekken.</text:p>
            <text:p text:style-name="common-al"/>
            <text:p text:style-name="common-al">Terneuzen, 10 jul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182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trekking aanvraag omgevingsvergunning op verzoek –  Sluizencomplex Terneu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29</meta:user-defined>
    <meta:user-defined meta:name="OVERHEIDop.GmbID/DC.identifier">gmb-2024-301829</meta:user-defined>
    <meta:user-defined meta:name="OVERHEIDop.versieInformatie"/>
  </office:meta>
</office:document-meta>
</file>