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raam in de zijgevel door een schuifpui aan Vuurlaan 66, 2408 N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7-2024 een omgevingsvergunning verleend. De gemeente geeft hiermee toestemming voor het vervangen van het raam in de zijgevel door een schuifpui aan Vuurlaan 66, 2408 NC Alphen aan den Rijn, geregistreerd onder nr. 048433513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8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1344</meta:user-defined>
    <meta:user-defined meta:name="DCTERMS.abstract">Verleende vergunning voor het vervangen van het raam in de zijgevel door een schuifpui aan Vuurlaan 66, 2408 NC Alphen aan den Rijn</meta:user-defined>
    <dc:language>nl</dc:language>
    <meta:user-defined meta:name="OVERHEIDop.locatietype/OVERHEIDop.gebiedsmarkering">Punt</meta:user-defined>
    <meta:user-defined meta:name="DC.title">Verleende vergunning voor het vervangen van het raam in de zijgevel door een schuifpui aan Vuurlaan 66, 2408 NC Alphen aan den Rijn</meta:user-defined>
    <meta:user-defined meta:name="DCTERMS.W3CDTF/DCTERMS.available">2024-07-10</meta:user-defined>
    <meta:user-defined meta:name="DCTERMS.W3CDTF/OVERHEIDop.jaargang">2024</meta:user-defined>
    <meta:user-defined meta:name="OVERHEIDop.publicationIssue">301827</meta:user-defined>
    <meta:user-defined meta:name="OVERHEIDop.GmbID/DC.identifier">gmb-2024-301827</meta:user-defined>
    <meta:user-defined meta:name="OVERHEIDop.versieInformatie"/>
  </office:meta>
</office:document-meta>
</file>