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Stijne van Sallandtstraat 87 te Deventer nabij de ingang van de woning, kenmerk: 153361-2024</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Stijne van Sallandtstraat 87,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Stijne van Sallandtstraat 87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haar handicap niet in staat geacht om grote afstanden te voet af te leggen en gedurende lange tijd zonder begeleiding te zijn. Er is daarom behoefte aan een kenteken gebonden gehandicaptenparkeerplaats op een voor de aanvrager geschikte locatie dichtbij haar woning.</text:p>
            <text:p text:style-name="considerans.al">Na een zorgvuldige afweging is gekozen voor het instellen van een kenteken gebonden gehandicaptenparkeerplaats aan de Stijne van Sallandtstraat 87,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12 juli 2024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een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1 juli 2024</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7"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1824</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824</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824</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0/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eventer - Verkeersbesluit voor het instellen van een kenteken gebonden gehandicaptenparkeerplaats aan de Stijne van Sallandtstraat 87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Stijne van Sallandtstraat 87 te Deventer nabij de ingang van de woning, kenmerk: 153361-2024</meta:user-defined>
    <meta:user-defined meta:name="DCTERMS.W3CDTF/DCTERMS.available">2024-07-12</meta:user-defined>
    <meta:user-defined meta:name="OVERHEIDop.externeBijlage">bijlage bij vkb Stijne van Sallandtstraat 87|exb-2024-27217</meta:user-defined>
    <meta:user-defined meta:name="DCTERMS.W3CDTF/OVERHEIDop.jaargang">2024</meta:user-defined>
    <meta:user-defined meta:name="OVERHEIDop.publicationIssue">301824</meta:user-defined>
    <meta:user-defined meta:name="OVERHEIDop.GmbID/DC.identifier">gmb-2024-301824</meta:user-defined>
    <meta:user-defined meta:name="OVERHEIDop.versieInformatie"/>
  </office:meta>
</office:document-meta>
</file>