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6">
      <text:list-level-style-bullet style:num-suffix="" text:bullet-char="​" text:level="1">
        <style:list-level-properties text:min-label-width="10mm"/>
      </text:list-level-style-bullet>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4-3">
      <text:list-level-style-bullet text:bullet-char="•" text:level="1">
        <style:list-level-properties text:min-label-width="10mm"/>
      </text:list-level-style-bullet>
    </text:list-style>
    <text:list-style style:name="id1-3-2-4-303-4-3-1">
      <text:list-level-style-bullet text:bullet-char="•" text:level="1">
        <style:list-level-properties text:min-label-width="10mm"/>
      </text:list-level-style-bullet>
    </text:list-style>
    <text:list-style style:name="id1-3-2-4-303-4-3-2">
      <text:list-level-style-bullet text:bullet-char="•" text:level="1">
        <style:list-level-properties text:min-label-width="10mm"/>
      </text:list-level-style-bullet>
    </text:list-style>
    <text:list-style style:name="id1-3-2-4-303-4-3-3">
      <text:list-level-style-bullet text:bullet-char="•" text:level="1">
        <style:list-level-properties text:min-label-width="10mm"/>
      </text:list-level-style-bullet>
    </text:list-style>
    <text:list-style style:name="id1-3-2-4-303-4-3-4">
      <text:list-level-style-bullet text:bullet-char="•" text:level="1">
        <style:list-level-properties text:min-label-width="10mm"/>
      </text:list-level-style-bullet>
    </text:list-style>
    <text:list-style style:name="id1-3-2-4-303-4-3-5">
      <text:list-level-style-bullet text:bullet-char="•" text:level="1">
        <style:list-level-properties text:min-label-width="10mm"/>
      </text:list-level-style-bullet>
    </text:list-style>
    <text:list-style style:name="id1-3-2-4-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aarlem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datum en nummer];</text:p>
            <text:p text:style-name="al"/>
            <text:p text:style-name="al">gelet op de artikelen 2.1.1, 2.1.3, 2.1.4, eerste tot en met vierde lid, en zesde lid, 2.1.4a, eerste, tweede, vijfde en zesde lid, 2.1.4b, tweede lid, 2.1.5, eerste lid, 2.1.6, 2.1.7, 2.3.6, vierde lid en 2.6.6, eerste lid, van de Wet maatschappelijke ondersteuning 2015 en artikel 3.8, eerste lid en 5.4 van het Uitvoeringsbesluit Wmo 2015 en artikel 149 van de Gemeentewet;</text:p>
            <text:p text:style-name="al"/>
            <text:p text:style-name="al">gezien het advies van de commissie Samenleving;</text:p>
            <text:p text:style-name="al"/>
            <text:p text:style-name="al">gelet op de doelstellingen zoals verwoord in de door de raad vastgestelde beleidskaders:</text:p>
            <text:p text:style-name="al"/>
            <text:list text:style-name="id1-3-2-1-1-11">
              <text:list-item text:style-override="id1-3-2-1-1-11-1">
                <text:number>•</text:number>
                <text:p text:style-name="al">Programma Sociaal Domein: 2020/883980</text:p>
              </text:list-item>
              <text:list-item text:style-override="id1-3-2-1-1-11-2">
                <text:number>•</text:number>
                <text:p text:style-name="al">Beleidskader Opvang, Wonen en Herstel 2022 tot en met 2027: 2021/59341</text:p>
              </text:list-item>
            </text:list>
            <text:p text:style-name="al">overwegende dat:</text:p>
            <text:p text:style-name="al"/>
            <text:list text:style-name="id1-3-2-1-1-14">
              <text:list-item text:style-override="id1-3-2-1-1-14-1">
                <text:number>•</text:number>
                <text:p text:style-name="al">inwoners een eigen verantwoordelijkheid hebben voor de manier waarop zij hun leven inrichten en deelnemen aan de maatschappij;</text:p>
              </text:list-item>
              <text:list-item text:style-override="id1-3-2-1-1-14-2">
                <text:number>•</text:number>
                <text:p text:style-name="al">van inwoners verwacht mag worden dat zij elkaar daarin naar vermogen bijstaan;</text:p>
              </text:list-item>
              <text:list-item text:style-override="id1-3-2-1-1-14-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gemeentelijke ondersteuning, zodat zij zo lang mogelijk in de eigen leefomgeving kunnen blijven wonen;</text:p>
              </text:list-item>
              <text:list-item text:style-override="id1-3-2-1-1-14-4">
                <text:number>•</text:number>
                <text:p text:style-name="al">het noodzakelijk is om regels vast te stellen voor het verlenen van maatschappelijke ondersteuning;</text:p>
              </text:list-item>
              <text:list-item text:style-override="id1-3-2-1-1-14-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text:p>
            <text:p text:style-name="al"/>
            <text:p text:style-name="al">“Verordening maatschappelijke ondersteuning gemeente Haarl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staan de regels van de gemeente Haarlem die door de gemeenteraad zijn vastgesteld voor de uitvoering van de Wet maatschappelijke ondersteuning (Wmo 2015).</text:p>
            </text:section>
            <text:section text:name="artikel_id1-3-2-2-1-3" text:style-name="artikel">
              <text:p text:style-name="artikel_kop_titel"><text:span text:style-name="artikel_kop_label">Artikel</text:span> <text:span text:style-name="artikel_kop_nr">1.1</text:span> Definities</text:p>
              <text:list text:style-name="id1-3-2-2-1-3-2">
                <text:list-item text:style-override="id1-3-2-2-1-3-2">
                  <text:number>1.</text:number>
                  <text:p text:style-name="al">In deze verordening en de daarop gebaseerde regelgeving wordt verstaan onder:</text:p>
                  <text:list text:style-name="id1-3-2-2-1-3-2-3">
                    <text:list-item text:style-override="id1-3-2-2-1-3-2-3-1">
                      <text:number>-</text:number>
                      <text:p text:style-name="al">
                    <text:span text:style-name="nadrukcur">aanvullende ondersteuning</text:span>: een maatwerkvoorziening voor individuele begeleiding en groepsbegeleiding, waarbij gezien de complexe situatie van de cliënt, ten opzichte van de algemene voorziening intensievere ondersteuning of aanvullende expertise nodig is;</text:p>
                    </text:list-item>
                    <text:list-item text:style-override="id1-3-2-2-1-3-2-3-2">
                      <text:number>-</text:number>
                      <text:p text:style-name="al">
                    <text:span text:style-name="nadrukcur">adequate voorziening</text:span>: de meest passende, tijdig beschikbare voorziening;</text:p>
                    </text:list-item>
                    <text:list-item text:style-override="id1-3-2-2-1-3-2-3-3">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 en vanuit een minimuminkomen kunnen worden bekostigd;</text:p>
                    </text:list-item>
                    <text:list-item text:style-override="id1-3-2-2-1-3-2-3-4">
                      <text:number>-</text:number>
                      <text:p text:style-name="al">
                    <text:span text:style-name="nadrukcur">andere voorziening</text:span>: voorziening anders dan in het kader van de Wet maatschappelijke ondersteuning 2015;</text:p>
                    </text:list-item>
                    <text:list-item text:style-override="id1-3-2-2-1-3-2-3-5">
                      <text:number>-</text:number>
                      <text:p text:style-name="al">
                    <text:span text:style-name="nadrukcur">beschermd thuis</text:span>: maatwerkvoorziening gericht op begeleiden van cliënten die zelfstandig wonen en die vanwege psychiatrische problematiek, psychosociale problematiek, verslavingsproblematiek of een licht verstandelijke beperking, dan wel een combinatie van deze problemen, niet in staat zijn zich op eigen kracht te handhaven in de samenleving en onplanbare (zeer) intensieve gespecialiseerde begeleiding en 24-uurs beschikbaarheid van ondersteuning nodig hebben; </text:p>
                    </text:list-item>
                    <text:list-item text:style-override="id1-3-2-2-1-3-2-3-6">
                      <text:number>-</text:number>
                      <text:p text:style-name="al">
                    <text:span text:style-name="nadrukcur">budgethouder</text:span>: de cliënt waaraan een persoonsgebonden budget is verstrekt, wordt houder van dat persoonsgebonden budget;</text:p>
                    </text:list-item>
                    <text:list-item text:style-override="id1-3-2-2-1-3-2-3-7">
                      <text:number>-</text:number>
                      <text:p text:style-name="al">
                    <text:span text:style-name="nadrukcur">eigen bijdrage</text:span>: bijdrage in de kosten als bedoeld in artikel 2.1.4 en 2.1.4a van de wet;</text:p>
                    </text:list-item>
                    <text:list-item text:style-override="id1-3-2-2-1-3-2-3-8">
                      <text:number>-</text:number>
                      <text:p text:style-name="al">
                    <text:span text:style-name="nadrukcur">gemeenschappelijke ruimte</text:span>: een ruimte die niet tot de woonruimte van een cliënt behoort, maar die door een cliënt, vaak samen met andere bewoners, kan worden gebruikt;</text:p>
                    </text:list-item>
                    <text:list-item text:style-override="id1-3-2-2-1-3-2-3-9">
                      <text:number>-</text:number>
                      <text:p text:style-name="al">
                    <text:span text:style-name="nadrukcur">hoofdverblijf</text:span>: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1-3-2-3-10">
                      <text:number>-</text:number>
                      <text:p text:style-name="al">
                    <text:span text:style-name="nadrukcur">huisgenoot</text:span>: de persoon die met de cliënt duurzaam gemeenschappelijk een woning bewoont, zonder dat er sprake is van een commerciële huurders- of kostgangersrelatie;</text:p>
                    </text:list-item>
                    <text:list-item text:style-override="id1-3-2-2-1-3-2-3-11">
                      <text:number>-</text:number>
                      <text:p text:style-name="al">
                    <text:span text:style-name="nadrukcur">inwoner</text:span>: ingezetene van de gemeente Haarlem;</text:p>
                    </text:list-item>
                    <text:list-item text:style-override="id1-3-2-2-1-3-2-3-12">
                      <text:number>-</text:number>
                      <text:p text:style-name="al">
                    <text:span text:style-name="nadrukcur">melding</text:span>: de mededeling aan het college, zoals beschreven in artikel 2.3.2, eerste lid, van de wet;</text:p>
                    </text:list-item>
                    <text:list-item text:style-override="id1-3-2-2-1-3-2-3-13">
                      <text:number>-</text:number>
                      <text:p text:style-name="al">
                    <text:span text:style-name="nadrukcur">naturatarief</text:span>: het tarief (inclusief btw) waarvoor de gemeente vergelijkbare diensten inkoopt;</text:p>
                    </text:list-item>
                    <text:list-item text:style-override="id1-3-2-2-1-3-2-3-14">
                      <text:number>-</text:number>
                      <text:p text:style-name="al">
                    <text:span text:style-name="nadrukcur">onderzoeksverslag</text:span>: een weergave van de uitkomsten van het onderzoek als bedoeld in artikel 2.3.2 van de wet. Het onderzoeksverslag kan ook het ondersteuningsplan omvatten;</text:p>
                    </text:list-item>
                    <text:list-item text:style-override="id1-3-2-2-1-3-2-3-15">
                      <text:number>-</text:number>
                      <text:p text:style-name="al">
                    <text:span text:style-name="nadrukcur">opvang slachtoffers huiselijk geweld</text:span>: maatwerkvoorziening in Haarlem bestaande uit begeleid wonen (tijdelijke huisvesting en begeleiding), crisis- en noodopvang, bedoeld voor vrouwen met hun eventuele kinderen die vanwege huiselijk geweld, waaronder kindermishandeling, de thuissituatie hebben verlaten;</text:p>
                    </text:list-item>
                    <text:list-item text:style-override="id1-3-2-2-1-3-2-3-16">
                      <text:number>-</text:number>
                      <text:p text:style-name="al">
                    <text:span text:style-name="nadrukcur">pgb-gesprek</text:span>: in het geval de cliënt een maatwerkvoorziening in de vorm van een pgb voor diensten wenst te ontvangen, vindt in de onderzoeksfase (en ook bij heronderzoek) een pgb-gesprek plaats tussen de cliënt, diens eventuele pgb-vertegenwoordiger en een casemanager. In dit gesprek wordt het pgb-plan besproken en de pgb-vaardigheid getoetst;</text:p>
                    </text:list-item>
                    <text:list-item text:style-override="id1-3-2-2-1-3-2-3-17">
                      <text:number>-</text:number>
                      <text:p text:style-name="al">
                    <text:span text:style-name="nadrukcur">pgb-plan</text:span>: een plan waarmee de cliënt een persoonsgebonden budget aanvraagt om zelf ondersteuning in te kopen. In dit plan maakt de cliënt aan het college inzichtelijk welke ondersteuning hij wil inkopen voor het beschikbare budget, het te besteden bedrag per hulpverlener, de gewenste resultaten van deze hulpverlening, in welke mate hij pgb-vaardig is en indien van toepassing wie de cliënt vertegenwoordigt voor welke taken; </text:p>
                    </text:list-item>
                    <text:list-item text:style-override="id1-3-2-2-1-3-2-3-18">
                      <text:number>-</text:number>
                      <text:p text:style-name="al">
                    <text:span text:style-name="nadrukcur">pgb-vaardigheid</text:span>: het vermogen van de cliënt die een pgb aanvraagt of ontvangt om zelf in te schatten welke ondersteuning nodig is, goede afspraken met hulpverleners te maken, de hulpverlener aan te sturen en een overzichtelijke pgb administratie bij te houden; </text:p>
                    </text:list-item>
                    <text:list-item text:style-override="id1-3-2-2-1-3-2-3-19">
                      <text:number>-</text:number>
                      <text:p text:style-name="al">
                    <text:span text:style-name="nadrukcur">pgb-vertegenwoordiger</text:span>: een door de cliënt gemachtigde natuurlijke persoon die, in samenspraak met de cliënt, de aan het pgb verbonden taken (zowel ondersteuningsinhoudelijk als financieel-administratief) op zich neemt;</text:p>
                    </text:list-item>
                    <text:list-item text:style-override="id1-3-2-2-1-3-2-3-20">
                      <text:number>-</text:number>
                      <text:p text:style-name="al">
                    <text:span text:style-name="nadrukcur">sociaal netwerk</text:span>: personen met wie de cliënt een sociale relatie onderhoudt;</text:p>
                    </text:list-item>
                    <text:list-item text:style-override="id1-3-2-2-1-3-2-3-21">
                      <text:number>-</text:number>
                      <text:p text:style-name="al">
                    <text:span text:style-name="nadrukcur">trajectplan</text:span>: de schriftelijke weergave van de in samenspraak met cliënt vastgelegde doelen en stappen richting zelfredzaamheid en maatschappelijke participatie, gebaseerd op de uitkomsten van het onderzoek volgens artikel 2.3.2 van de wet; </text:p>
                    </text:list-item>
                    <text:list-item text:style-override="id1-3-2-2-1-3-2-3-22">
                      <text:number>-</text:number>
                      <text:p text:style-name="al">
                    <text:span text:style-name="nadrukcur">wet</text:span>: Wet maatschappelijke ondersteuning 2015;</text:p>
                    </text:list-item>
                    <text:list-item text:style-override="id1-3-2-2-1-3-2-3-23">
                      <text:number>-</text:number>
                      <text:p text:style-name="al">
                    <text:span text:style-name="nadrukcur">zelfstandige woning</text:span>: een woning met eigen toegang, eigen keuken, toilet en sanitair. </text:p>
                    </text:list-item>
                  </text:list>
                </text:list-item>
                <text:list-item text:style-override="id1-3-2-2-1-3-3">
                  <text:number>2.</text:number>
                  <text:p text:style-name="al">Begrippen die in deze verordening worden gebruikt en niet verder zijn omschreven hebben dezelfde betekenis als in de wet, de daarop gebaseerde regelgeving of de Algemene wet bestuursrecht.</text:p>
                </text:list-item>
              </text:list>
            </text:section>
            <text:section text:name="artikel_id1-3-2-2-1-4" text:style-name="artikel">
              <text:p text:style-name="artikel_kop_titel"><text:span text:style-name="artikel_kop_label">Artikel</text:span> <text:span text:style-name="artikel_kop_nr">1.2</text:span> Op wie is de verordening van toepassing?</text:p>
              <text:list text:style-name="id1-3-2-2-1-4-2">
                <text:list-item text:style-override="id1-3-2-2-1-4-2">
                  <text:number>1.</text:number>
                  <text:p text:style-name="al">Deze verordening richt zich op personen:</text:p>
                  <text:list text:style-name="id1-3-2-2-1-4-2-3">
                    <text:list-item text:style-override="id1-3-2-2-1-4-2-3-1">
                      <text:number>a.</text:number>
                      <text:p text:style-name="al">die hun woonplaats hebben in Haarlem; en</text:p>
                    </text:list-item>
                    <text:list-item text:style-override="id1-3-2-2-1-4-2-3-2">
                      <text:number>b.</text:number>
                      <text:p text:style-name="al">die hun zelfredzaamheid en/of maatschappelijke participatie willen behouden of verbeteren en daarbij ondersteuning nodig hebben, of</text:p>
                    </text:list-item>
                    <text:list-item text:style-override="id1-3-2-2-1-4-2-3-3">
                      <text:number>c.</text:number>
                      <text:p text:style-name="al">die als mantelzorger ondersteuning bieden aan een inwoner van de gemeente Haarlem.</text:p>
                    </text:list-item>
                  </text:list>
                </text:list-item>
                <text:list-item text:style-override="id1-3-2-2-1-4-3">
                  <text:number>2.</text:number>
                  <text:p text:style-name="al">In afwijking van het eerste lid richt de verordening zich wat betreft maatschappelijke opvang en beschermd wonen op ingezetenen van Nederland die bij de gemeente ondersteuning zoeken. </text:p>
                </text:list-item>
              </text:list>
            </text:section>
            <text:section text:name="artikel_id1-3-2-2-1-5" text:style-name="artikel">
              <text:p text:style-name="artikel_kop_titel"><text:span text:style-name="artikel_kop_label">Artikel</text:span> <text:span text:style-name="artikel_kop_nr">1.3</text:span> Reikwijdte van de maatschappelijke ondersteuning</text:p>
              <text:list text:style-name="id1-3-2-2-1-5-2">
                <text:list-item text:style-override="id1-3-2-2-1-5-2">
                  <text:number>1.</text:number>
                  <text:p text:style-name="al">De door het college aangeboden maatschappelijke ondersteuning levert een bijdrage aan het realiseren van een aanvaardbaar niveau van zelfredzaamheid en participatie. </text:p>
                </text:list-item>
                <text:list-item text:style-override="id1-3-2-2-1-5-3">
                  <text:number>2.</text:number>
                  <text:p text:style-name="al">Maatwerkvoorzieningen zijn altijd gericht op de unieke situatie van de cliënt en zijn leefomgeving en de inzet wordt integraal (dus ook vanuit andere domeinen zoals jeugd, werk en inkomen en wonen) afgewogen.</text:p>
                </text:list-item>
              </text:list>
            </text:section>
            <text:p text:style-name="hoofdstuk_bottom"/>
          </text:section>
          <text:section text:name="hoofdstuk_id1-3-2-2-2" text:style-name="hoofdstuk">
            <text:p text:style-name="hoofdstuk_kop"><text:span text:style-name="label">HOOFDSTUK</text:span> <text:span text:style-name="nr">2</text:span> Toegang tot maatschappelijk ondersteuning</text:p>
            <text:section text:name="artikel_id1-3-2-2-2-2" text:style-name="artikel">
              <text:p text:style-name="artikel_kop_titel"><text:span text:style-name="artikel_kop_label">Artikel</text:span> <text:span text:style-name="artikel_kop_nr">2.1</text:span> Melding behoefte aan maatschappelijke ondersteuning</text:p>
              <text:list text:style-name="id1-3-2-2-2-2-2">
                <text:list-item text:style-override="id1-3-2-2-2-2-2">
                  <text:number>1.</text:number>
                  <text:p text:style-name="al">Inwoners die hulp nodig hebben, kunnen een melding doen bij het college. De inwoner of de vertegenwoordiger kan deze melding op de volgende manieren doen: telefonisch, mondeling, schriftelijk of digitaal.</text:p>
                </text:list-item>
                <text:list-item text:style-override="id1-3-2-2-2-2-3">
                  <text:number>2.</text:number>
                  <text:p text:style-name="al">Het college zorgt dat inwoners eenvoudig een melding kunnen doen.</text:p>
                </text:list-item>
                <text:list-item text:style-override="id1-3-2-2-2-2-4">
                  <text:number>3.</text:number>
                  <text:p text:style-name="al">Na ontvangst van de melding stelt het college vast of het een melding betreft die past binnen de wet. Als dit niet het geval is wordt de inwoner doorverwezen. </text:p>
                </text:list-item>
                <text:list-item text:style-override="id1-3-2-2-2-2-5">
                  <text:number>4.</text:number>
                  <text:p text:style-name="al">Het college informeert de cliënt of de vertegenwoordiger, in duidelijke en begrijpelijke taal, over de rechten, plichten en de vervolgprocedure van de meld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biedt gratis onafhankelijke cliëntondersteuning aan de cliënt of de mantelzorger. </text:p>
                </text:list-item>
                <text:list-item text:style-override="id1-3-2-2-2-3-3">
                  <text:number>2.</text:number>
                  <text:p text:style-name="al">De cliëntondersteuner is aangesloten bij het Registratieplein voor beroepsregisters en/of aangesloten bij de Beroepsvereniging van cliëntondersteuners voor mensen met een beperking (BCMB).</text:p>
                </text:list-item>
                <text:list-item text:style-override="id1-3-2-2-2-3-4">
                  <text:number>3.</text:number>
                  <text:p text:style-name="al">Het college wijst de cliënt en zijn mantelzorger op de mogelijkheid gebruik te kunnen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Naar aanleiding van een melding voert het college binnen zes weken, overeenkomstig artikel 2.3.2 van de wet, een onderzoek uit naar de ondersteuningsbehoefte van de cliënt. </text:p>
                </text:list-item>
                <text:list-item text:style-override="id1-3-2-2-2-4-3">
                  <text:number>2.</text:number>
                  <text:p text:style-name="al">Een gesprek met de cliënt en zijn eventuele vertegenwoordiger maakt deel uit van het onderzoek. Aan het gesprek kunnen ook de partner, kinderen, mantelzorger en andere personen uit het sociaal netwerk en de cliëntondersteuner deelnemen.</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stuurt een verslag van de uitkomsten van het onderzoek naar de cliënt of de vertegenwoordiger.</text:p>
                </text:list-item>
                <text:list-item text:style-override="id1-3-2-2-2-5-3">
                  <text:number>2.</text:number>
                  <text:p text:style-name="al">De cliënt kan opmerkingen of aanvullingen op het onderzoeksverslag aangeven. Deze worden aan het onderzoeksverslag toegevoegd.</text:p>
                </text:list-item>
                <text:list-item text:style-override="id1-3-2-2-2-5-4">
                  <text:number>3.</text:number>
                  <text:p text:style-name="al">In het onderzoeksverslag neemt het college ook op of er behoefte is aan maatregelen om de mantelzorger te ondersteunen.</text:p>
                </text:list-item>
                <text:list-item text:style-override="id1-3-2-2-2-5-5">
                  <text:number>4.</text:number>
                  <text:p text:style-name="al">Het college kan nadere regels stellen over de methodiek en de procedure waarmee het onderzoeksverslag tot stand komt.</text:p>
                </text:list-item>
              </text:list>
            </text:section>
            <text:section text:name="artikel_id1-3-2-2-2-6" text:style-name="artikel">
              <text:p text:style-name="artikel_kop_titel"><text:span text:style-name="artikel_kop_label">Artikel</text:span> <text:span text:style-name="artikel_kop_nr">2.5</text:span> Aanvraag maatwerkvoorziening</text:p>
              <text:list text:style-name="id1-3-2-2-2-6-2">
                <text:list-item text:style-override="id1-3-2-2-2-6-2">
                  <text:number>1.</text:number>
                  <text:p text:style-name="al">Na een melding en het onderzoek, of zes weken na de melding, kan een cliënt een aanvraag voor een maatwerkvoorziening indienen. De aanvraag moet schriftelijk of digitaal worden ingediend.</text:p>
                </text:list-item>
                <text:list-item text:style-override="id1-3-2-2-2-6-3">
                  <text:number>2.</text:number>
                  <text:p text:style-name="al">De cliënt dient een aanvraag in met een door het college vastgesteld aanvraagformulier of door middel van het door de cliënt ondertekende onderzoeksverslag. </text:p>
                </text:list-item>
                <text:list-item text:style-override="id1-3-2-2-2-6-4">
                  <text:number>3.</text:number>
                  <text:p text:style-name="al">Het college kan in dringende gevallen besluiten om een maatwerkvoorziening ambtshalve te verstrekken indien het niet mogelijk is dat hiervoor door of namens de cliënt een aanvraag wordt ingediend.</text:p>
                </text:list-item>
                <text:list-item text:style-override="id1-3-2-2-2-6-5">
                  <text:number>4.</text:number>
                  <text:p text:style-name="al">Het college kan nadere regels stellen over de wijze van indiening van een aanvraag.</text:p>
                </text:list-item>
              </text:list>
            </text:section>
            <text:section text:name="artikel_id1-3-2-2-2-7" text:style-name="artikel">
              <text:p text:style-name="artikel_kop_titel"><text:span text:style-name="artikel_kop_label">Artikel</text:span> <text:span text:style-name="artikel_kop_nr">2.6</text:span> Advisering</text:p>
              <text:p text:style-name="al">Het college kan ervoor kiezen om, voor afhandeling van een melding en/of een aanvraag, door een externe deskundige advies te laten uitbrengen. Het deskundigenadvies wordt door het college betrokken bij de beoordeling van de melding en/of de aanvraag.</text:p>
            </text:section>
            <text:section text:name="artikel_id1-3-2-2-2-8" text:style-name="artikel">
              <text:p text:style-name="artikel_kop_titel"><text:span text:style-name="artikel_kop_label">Artikel</text:span> <text:span text:style-name="artikel_kop_nr">2.7</text:span> Inhoud van de beschikking </text:p>
              <text:list text:style-name="id1-3-2-2-2-8-2">
                <text:list-item text:style-override="id1-3-2-2-2-8-2">
                  <text:number>1.</text:number>
                  <text:p text:style-name="al">Het college legt het besluit om wel of geen maatwerkvoorziening te verstrekken gemotiveerd vast in een beschikking.</text:p>
                </text:list-item>
                <text:list-item text:style-override="id1-3-2-2-2-8-3">
                  <text:number>2.</text:number>
                  <text:p text:style-name="al">Bij verstrekking van een maatwerkvoorziening in natura wordt in de beschikking in elk geval vastgelegd: </text:p>
                  <text:list text:style-name="id1-3-2-2-2-8-3-3">
                    <text:list-item text:style-override="id1-3-2-2-2-8-3-3-1">
                      <text:number>a.</text:number>
                      <text:p text:style-name="al">wat de ondersteuning inhoudt en waarvoor de ondersteuning bedoeld is; </text:p>
                    </text:list-item>
                    <text:list-item text:style-override="id1-3-2-2-2-8-3-3-2">
                      <text:number>b.</text:number>
                      <text:p text:style-name="al">wat het te behalen resultaat is; </text:p>
                    </text:list-item>
                    <text:list-item text:style-override="id1-3-2-2-2-8-3-3-3">
                      <text:number>c.</text:number>
                      <text:p text:style-name="al">de ingangsdatum en de duur van de ondersteuning die wordt verstrekt, voor zover dit door het college wordt bepaald; </text:p>
                    </text:list-item>
                    <text:list-item text:style-override="id1-3-2-2-2-8-3-3-4">
                      <text:number>d.</text:number>
                      <text:p text:style-name="al">door welke partij(en) de ondersteuning wordt geboden; </text:p>
                    </text:list-item>
                    <text:list-item text:style-override="id1-3-2-2-2-8-3-3-5">
                      <text:number>e.</text:number>
                      <text:p text:style-name="al">of een eigen bijdrage verschuldigd is; en</text:p>
                    </text:list-item>
                    <text:list-item text:style-override="id1-3-2-2-2-8-3-3-6">
                      <text:number>f.</text:number>
                      <text:p text:style-name="al">welke voorwaarden en verplichtingen gelden voor de cliënt bij het ontvangen van de ondersteuning. </text:p>
                    </text:list-item>
                  </text:list>
                </text:list-item>
                <text:list-item text:style-override="id1-3-2-2-2-8-4">
                  <text:number>3.</text:number>
                  <text:p text:style-name="al">Bij verstrekking van een maatwerkvoorziening in de vorm van een persoonsgebonden budget wordt in de beschikking in elk geval vastgelegd:</text:p>
                  <text:list text:style-name="id1-3-2-2-2-8-4-3">
                    <text:list-item text:style-override="id1-3-2-2-2-8-4-3-1">
                      <text:number>a.</text:number>
                      <text:p text:style-name="al">voor welke maatwerkvoorziening het persoonsgebonden budget kan worden aangewend; </text:p>
                    </text:list-item>
                    <text:list-item text:style-override="id1-3-2-2-2-8-4-3-2">
                      <text:number>b.</text:number>
                      <text:p text:style-name="al">wat de hoogte van het persoonsgebonden budget is; </text:p>
                    </text:list-item>
                    <text:list-item text:style-override="id1-3-2-2-2-8-4-3-3">
                      <text:number>c.</text:number>
                      <text:p text:style-name="al">hoe de hoogte van het persoonsgebonden budget is bepaald; </text:p>
                    </text:list-item>
                    <text:list-item text:style-override="id1-3-2-2-2-8-4-3-4">
                      <text:number>d.</text:number>
                      <text:p text:style-name="al">voor welke duur het persoonsgebonden budget wordt verstrekt; </text:p>
                    </text:list-item>
                    <text:list-item text:style-override="id1-3-2-2-2-8-4-3-5">
                      <text:number>e.</text:number>
                      <text:p text:style-name="al">welke voorwaarden en verplichtingen zijn verbonden aan het persoonsgebonden budget; en </text:p>
                    </text:list-item>
                    <text:list-item text:style-override="id1-3-2-2-2-8-4-3-6">
                      <text:number>f.</text:number>
                      <text:p text:style-name="al">of een eigen bijdrage verschuldigd is; </text:p>
                    </text:list-item>
                    <text:list-item text:style-override="id1-3-2-2-2-8-4-3-7">
                      <text:number>g.</text:number>
                      <text:p text:style-name="al">welke kwaliteitseisen gelden voor de met het persoonsgebonden budget in te kopen ondersteuning; en </text:p>
                    </text:list-item>
                    <text:list-item text:style-override="id1-3-2-2-2-8-4-3-8">
                      <text:number>h.</text:number>
                      <text:p text:style-name="al">welke regels gelden ten aanzien van facturering en verantwoording van het persoonsgebonden budget. </text:p>
                    </text:list-item>
                  </text:list>
                </text:list-item>
                <text:list-item text:style-override="id1-3-2-2-2-8-5">
                  <text:number>4.</text:number>
                  <text:p text:style-name="al">Bij verstrekking van een maatwerkvoorziening in de vorm van een financiële tegemoetkoming wordt in de beschikking in elk geval vastgelegd:</text:p>
                  <text:list text:style-name="id1-3-2-2-2-8-5-3">
                    <text:list-item text:style-override="id1-3-2-2-2-8-5-3-1">
                      <text:number>a.</text:number>
                      <text:p text:style-name="al">voor welk doel de tegemoetkoming wordt gegeven; </text:p>
                    </text:list-item>
                    <text:list-item text:style-override="id1-3-2-2-2-8-5-3-2">
                      <text:number>b.</text:number>
                      <text:p text:style-name="al">wanneer de tegemoetkoming wordt betaald; </text:p>
                    </text:list-item>
                    <text:list-item text:style-override="id1-3-2-2-2-8-5-3-3">
                      <text:number>c.</text:number>
                      <text:p text:style-name="al">hoe vaak de tegemoetkoming wordt betaald; en</text:p>
                    </text:list-item>
                    <text:list-item text:style-override="id1-3-2-2-2-8-5-3-4">
                      <text:number>d.</text:number>
                      <text:p text:style-name="al">welke voorwaarden en verplichtingen er gelden voor het ontvangen van de tegemoetkom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Bepalingen rondom de algemene voorzieningen</text:p>
              <text:list text:style-name="id1-3-2-2-3-2-2">
                <text:list-item text:style-override="id1-3-2-2-3-2-2">
                  <text:number>1.</text:number>
                  <text:p text:style-name="al">Het college zorgt ervoor dat er voldoende algemene voorzieningen beschikbaar zijn die bijdragen aan de zelf- en samenredzaamheid en de participatie van inwoners.</text:p>
                </text:list-item>
                <text:list-item text:style-override="id1-3-2-2-3-2-3">
                  <text:number>2.</text:number>
                  <text:p text:style-name="al">Een algemene voorziening kan ingericht zijn voor alle inwoners van Haarlem of voor een specifieke doelgroep.</text:p>
                </text:list-item>
                <text:list-item text:style-override="id1-3-2-2-3-2-4">
                  <text:number>3.</text:number>
                  <text:p text:style-name="al">De algemene voorziening geldt als preventief en als voorliggend op de maatwerkvoorziening.</text:p>
                </text:list-item>
                <text:list-item text:style-override="id1-3-2-2-3-2-5">
                  <text:number>4.</text:number>
                  <text:p text:style-name="al">Bij een algemene voorziening kan een eenvoudige toegangstoets toegepast worden. Onder andere om vast te stellen of:</text:p>
                  <text:list text:style-name="id1-3-2-2-3-2-5-3">
                    <text:list-item text:style-override="id1-3-2-2-3-2-5-3-1">
                      <text:number>a.</text:number>
                      <text:p text:style-name="al">de cliënt tot de Wmo doelgroep behoort; en </text:p>
                    </text:list-item>
                    <text:list-item text:style-override="id1-3-2-2-3-2-5-3-2">
                      <text:number>b.</text:number>
                      <text:p text:style-name="al">de algemene voorziening voldoende compensatie biedt en passend is voor een hulpvraag.</text:p>
                    </text:list-item>
                  </text:list>
                </text:list-item>
                <text:list-item text:style-override="id1-3-2-2-3-2-6">
                  <text:number>5.</text:number>
                  <text:p text:style-name="al">Het college kan nadere regels stellen omtrent onder andere de doelgroep en de procedure voor het gebruik van een algemene voorziening.</text:p>
                </text:list-item>
              </text:list>
            </text:section>
            <text:section text:name="artikel_id1-3-2-2-3-3" text:style-name="artikel">
              <text:p text:style-name="artikel_kop_titel"><text:span text:style-name="artikel_kop_label">Artikel</text:span> <text:span text:style-name="artikel_kop_nr">3.2</text:span> Welke ondersteuning is beschikbaar als algemene voorziening?</text:p>
              <text:list text:style-name="id1-3-2-2-3-3-2">
                <text:list-item text:style-override="id1-3-2-2-3-3-2">
                  <text:number>1.</text:number>
                  <text:p text:style-name="al">Algemene voorzieningen zijn er in de vorm van dienstverlening voor:</text:p>
                  <text:list text:style-name="id1-3-2-2-3-3-2-3">
                    <text:list-item text:style-override="id1-3-2-2-3-3-2-3-1">
                      <text:number>a.</text:number>
                      <text:p text:style-name="al">Welzijnswerk en buurtgerichte (inwoners)initiatieven;</text:p>
                    </text:list-item>
                    <text:list-item text:style-override="id1-3-2-2-3-3-2-3-2">
                      <text:number>b.</text:number>
                      <text:p text:style-name="al">Duurzaam sociaal contact en ontmoeting;</text:p>
                    </text:list-item>
                    <text:list-item text:style-override="id1-3-2-2-3-3-2-3-3">
                      <text:number>c.</text:number>
                      <text:p text:style-name="al">Recreatieve activiteiten gericht op contact en ontmoeting;</text:p>
                    </text:list-item>
                    <text:list-item text:style-override="id1-3-2-2-3-3-2-3-4">
                      <text:number>d.</text:number>
                      <text:p text:style-name="al">Arbeidsmatige activiteiten voor behoud en ontwikkeling van werknemersvaardigheden;</text:p>
                    </text:list-item>
                    <text:list-item text:style-override="id1-3-2-2-3-3-2-3-5">
                      <text:number>e.</text:number>
                      <text:p text:style-name="al">Onafhankelijke cliëntondersteuning;</text:p>
                    </text:list-item>
                    <text:list-item text:style-override="id1-3-2-2-3-3-2-3-6">
                      <text:number>f.</text:number>
                      <text:p text:style-name="al">Informatie en advies;</text:p>
                    </text:list-item>
                    <text:list-item text:style-override="id1-3-2-2-3-3-2-3-7">
                      <text:number>g.</text:number>
                      <text:p text:style-name="al">Begeleiding;</text:p>
                    </text:list-item>
                    <text:list-item text:style-override="id1-3-2-2-3-3-2-3-8">
                      <text:number>h.</text:number>
                      <text:p text:style-name="al">Ondersteuning bij de financiële huishouding;</text:p>
                    </text:list-item>
                    <text:list-item text:style-override="id1-3-2-2-3-3-2-3-9">
                      <text:number>i.</text:number>
                      <text:p text:style-name="al">Ondersteuning bij opgroeien en opvoeden;</text:p>
                    </text:list-item>
                    <text:list-item text:style-override="id1-3-2-2-3-3-2-3-10">
                      <text:number>j.</text:number>
                      <text:p text:style-name="al">Versterking van de vrijwillige inzet, mantelzorgondersteuning en informele netwerken;</text:p>
                    </text:list-item>
                    <text:list-item text:style-override="id1-3-2-2-3-3-2-3-11">
                      <text:number>k.</text:number>
                      <text:p text:style-name="al">Informatie en ondersteuning ter bevordering van een gezonde leefstijl;</text:p>
                    </text:list-item>
                    <text:list-item text:style-override="id1-3-2-2-3-3-2-3-12">
                      <text:number>l.</text:number>
                      <text:p text:style-name="al">Ondersteuning bij het zelfstandig leven en zo lang mogelijk in de eigen leefomgeving kunnen blijven wonen;</text:p>
                    </text:list-item>
                    <text:list-item text:style-override="id1-3-2-2-3-3-2-3-13">
                      <text:number>m.</text:number>
                      <text:p text:style-name="al">Ondersteuning bij het kunnen aangaan en onderhouden van sociale relaties en/of maatschappelijk participeren;</text:p>
                    </text:list-item>
                    <text:list-item text:style-override="id1-3-2-2-3-3-2-3-14">
                      <text:number>n.</text:number>
                      <text:p text:style-name="al">Ondersteuning bij het stabiel functioneren en participeren in de samenleving (meedoen);</text:p>
                    </text:list-item>
                    <text:list-item text:style-override="id1-3-2-2-3-3-2-3-15">
                      <text:number>o.</text:number>
                      <text:p text:style-name="al">Woondiensten gericht op het zelfredzaam zijn in en om het huis;</text:p>
                    </text:list-item>
                    <text:list-item text:style-override="id1-3-2-2-3-3-2-3-16">
                      <text:number>p.</text:number>
                      <text:p text:style-name="al">Mogelijkheden om zo lang mogelijk zelfstandig te blijven wonen in een andere, beter geschikte woning gelet op het ouder worden;</text:p>
                    </text:list-item>
                    <text:list-item text:style-override="id1-3-2-2-3-3-2-3-17">
                      <text:number>q.</text:number>
                      <text:p text:style-name="al">Huishoudelijke ondersteuning gericht op het ‘schoon en leefbaar houden van de woning’ en het ‘beschikken over schone en draagbare kleding’;</text:p>
                    </text:list-item>
                    <text:list-item text:style-override="id1-3-2-2-3-3-2-3-18">
                      <text:number>r.</text:number>
                      <text:p text:style-name="al">Het kortdurend opvangen van dak- en thuislozen;</text:p>
                    </text:list-item>
                    <text:list-item text:style-override="id1-3-2-2-3-3-2-3-19">
                      <text:number>s.</text:number>
                      <text:p text:style-name="al">Het ontlasten van mantelzorgers door kortdurend verblijf te bieden aan cliënten.</text:p>
                    </text:list-item>
                  </text:list>
                </text:list-item>
                <text:list-item text:style-override="id1-3-2-2-3-3-3">
                  <text:number>2.</text:number>
                  <text:p text:style-name="al">Ten behoeve van de toegankelijkheid van de gemeentelijke dienstverlening, wordt de ondersteuning vanuit Gewoon in de Wijk in beginsel aangeboden als algemene voorziening. </text:p>
                </text:list-item>
              </text:list>
            </text:section>
            <text:section text:name="artikel_id1-3-2-2-3-4" text:style-name="artikel">
              <text:p text:style-name="artikel_kop_titel"><text:span text:style-name="artikel_kop_label">Artikel</text:span> <text:span text:style-name="artikel_kop_nr">3.3</text:span> Dienstverlening door wijkteams</text:p>
              <text:list text:style-name="id1-3-2-2-3-4-2">
                <text:list-item text:style-override="id1-3-2-2-3-4-2">
                  <text:number>1.</text:number>
                  <text:p text:style-name="al">In de stad zijn meerdere wijkteams actief waar inwoners naar toe kunnen komen voor dienstverlening.</text:p>
                </text:list-item>
                <text:list-item text:style-override="id1-3-2-2-3-4-3">
                  <text:number>2.</text:number>
                  <text:p text:style-name="al">Wijkteams bieden binnen de maatschappelijke ondersteuning individuele en collectieve vormen van ondersteuning. De wijkteams bieden aan alle inwoners en hun netwerk informatie, advies en ondersteuning, op verschillende leefgebieden.</text:p>
                </text:list-item>
                <text:list-item text:style-override="id1-3-2-2-3-4-4">
                  <text:number>3.</text:number>
                  <text:p text:style-name="al">De dienstverlening is gericht op het bevorderen of stabiliseren van de zelfredzaamheid en het meedoen in de maatschappij of het begeleiden van achteruitgang.</text:p>
                </text:list-item>
              </text:list>
            </text:section>
            <text:section text:name="artikel_id1-3-2-2-3-5" text:style-name="artikel">
              <text:p text:style-name="artikel_kop_titel"><text:span text:style-name="artikel_kop_label">Artikel</text:span> <text:span text:style-name="artikel_kop_nr">3.4</text:span> Huishoudelijke ondersteuning</text:p>
              <text:list text:style-name="id1-3-2-2-3-5-2">
                <text:list-item text:style-override="id1-3-2-2-3-5-2">
                  <text:number>1.</text:number>
                  <text:p text:style-name="al">Huishoudelijke ondersteuning is beschikbaar voor cliënten die als gevolg van aantoonbare lichamelijke beperkingen of chronisch psychische of psychosociale problemen, niet in staat zijn (een deel van) de huishoudelijke taken uit te voeren, maar nog wel in staat zijn om regie over het huishouden te voeren. </text:p>
                </text:list-item>
                <text:list-item text:style-override="id1-3-2-2-3-5-3">
                  <text:number>2.</text:number>
                  <text:p text:style-name="al">Huishoudelijke ondersteuning wordt alleen ingezet in woonruimten die nodig zijn voor het normale gebruik van de woning.</text:p>
                </text:list-item>
                <text:list-item text:style-override="id1-3-2-2-3-5-4">
                  <text:number>3.</text:number>
                  <text:p text:style-name="al">Huishoudelijke ondersteuning kan gericht zijn op de volgende resultaten:</text:p>
                  <text:list text:style-name="id1-3-2-2-3-5-4-3">
                    <text:list-item text:style-override="id1-3-2-2-3-5-4-3-1">
                      <text:number>a.</text:number>
                      <text:p text:style-name="al">schoon en leefbaar houden;</text:p>
                    </text:list-item>
                    <text:list-item text:style-override="id1-3-2-2-3-5-4-3-2">
                      <text:number>b.</text:number>
                      <text:p text:style-name="al">beschikken over schone- en draagbare kleding.</text:p>
                    </text:list-item>
                  </text:list>
                </text:list-item>
                <text:list-item text:style-override="id1-3-2-2-3-5-5">
                  <text:number>4.</text:number>
                  <text:p text:style-name="al">Een cliënt komt niet in aanmerking voor huishoudelijke ondersteuning voor zover één of meer huisgenoten gebruikelijke hulp kunnen verlenen. </text:p>
                </text:list-item>
              </text:list>
            </text:section>
            <text:section text:name="artikel_id1-3-2-2-3-6" text:style-name="artikel">
              <text:p text:style-name="artikel_kop_titel"><text:span text:style-name="artikel_kop_label">Artikel</text:span> <text:span text:style-name="artikel_kop_nr">3.5</text:span> Kortdurend verblijf</text:p>
              <text:p text:style-name="al">Het college biedt aan cliënten kortdurend verblijf als er zonder de inzet hiervan overbelasting van de mantelzorger dreigt.</text:p>
            </text:section>
            <text:section text:name="artikel_id1-3-2-2-3-7" text:style-name="artikel">
              <text:p text:style-name="artikel_kop_titel"><text:span text:style-name="artikel_kop_label">Artikel</text:span> <text:span text:style-name="artikel_kop_nr">3.6</text:span> Kortdurende dak- en thuislozen opvang, noodopvang en winternoodopvang</text:p>
              <text:list text:style-name="id1-3-2-2-3-7-2">
                <text:list-item text:style-override="id1-3-2-2-3-7-2">
                  <text:number>1.</text:number>
                  <text:p text:style-name="al">Het college draagt binnen het kader van de opvang voor dak- en thuislozen zonder verblijfsalternatief zorg voor de mogelijkheid van kortdurend voltijd verblijf, in elk geval met een slaapplaats, douche en eventueel andere diensten of faciliteiten.</text:p>
                </text:list-item>
                <text:list-item text:style-override="id1-3-2-2-3-7-3">
                  <text:number>2.</text:number>
                  <text:p text:style-name="al">Kortdurende dak- en thuislozen opvang is beschikbaar voor personen die feitelijk dakloos zijn en die beperkt zelfredzaam zijn op meerdere door het college aan te wijzen leefgebieden. </text:p>
                </text:list-item>
                <text:list-item text:style-override="id1-3-2-2-3-7-4">
                  <text:number>3.</text:number>
                  <text:p text:style-name="al">In de kortdurende dak- en thuislozenopvang wordt praktische ondersteuning geboden. </text:p>
                </text:list-item>
                <text:list-item text:style-override="id1-3-2-2-3-7-5">
                  <text:number>4.</text:number>
                  <text:p text:style-name="al">Het college draagt zorgt voor noodopvang voor personen die feitelijke dakloos zijn maar wel verantwoordelijk kunnen worden gehouden zorg te dragen voor eigen huisvesting en die voorafgaand aan de dakloosheid minimaal twee jaar in Haarlem woonden en stonden ingeschreven. (buitenwettelijk begunstigend beleid)</text:p>
                </text:list-item>
                <text:list-item text:style-override="id1-3-2-2-3-7-6">
                  <text:number>5.</text:number>
                  <text:p text:style-name="al">Het college draagt zorg voor winternoodopvang in de wintermaanden (1december tot 1 april) en wanneer de gevoelstemperatuur daalt onder de -10 °C (-10 graden Celsius).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Welke ondersteuning is beschikbaar als maatwerkvoorziening</text:p>
              <text:p text:style-name="al">Maatwerkvoorzieningen zijn er onder andere in de vorm van:</text:p>
              <text:list text:style-name="id1-3-2-2-4-2-3">
                <text:list-item text:style-override="id1-3-2-2-4-2-3-1">
                  <text:number>a.</text:number>
                  <text:p text:style-name="al">Maatschappelijke opvang;</text:p>
                </text:list-item>
                <text:list-item text:style-override="id1-3-2-2-4-2-3-2">
                  <text:number>b.</text:number>
                  <text:p text:style-name="al">Beschermd wonen;</text:p>
                </text:list-item>
                <text:list-item text:style-override="id1-3-2-2-4-2-3-3">
                  <text:number>c.</text:number>
                  <text:p text:style-name="al">Beschermd thuis;</text:p>
                </text:list-item>
                <text:list-item text:style-override="id1-3-2-2-4-2-3-4">
                  <text:number>d.</text:number>
                  <text:p text:style-name="al">Opvang slachtoffers huiselijk geweld;</text:p>
                </text:list-item>
                <text:list-item text:style-override="id1-3-2-2-4-2-3-5">
                  <text:number>e.</text:number>
                  <text:p text:style-name="al">Huishoudelijke ondersteuning; </text:p>
                </text:list-item>
                <text:list-item text:style-override="id1-3-2-2-4-2-3-6">
                  <text:number>f.</text:number>
                  <text:p text:style-name="al">Aanvullende ondersteuning;</text:p>
                </text:list-item>
                <text:list-item text:style-override="id1-3-2-2-4-2-3-7">
                  <text:number>g.</text:number>
                  <text:p text:style-name="al">Collectief en individueel vervoer;</text:p>
                </text:list-item>
                <text:list-item text:style-override="id1-3-2-2-4-2-3-8">
                  <text:number>h.</text:number>
                  <text:p text:style-name="al">Sporthulpmiddelen;</text:p>
                </text:list-item>
                <text:list-item text:style-override="id1-3-2-2-4-2-3-9">
                  <text:number>i.</text:number>
                  <text:p text:style-name="al">Woningaanpassingen;</text:p>
                </text:list-item>
                <text:list-item text:style-override="id1-3-2-2-4-2-3-10">
                  <text:number>j.</text:number>
                  <text:p text:style-name="al">Woonvoorzieningen.</text:p>
                </text:list-item>
              </text:list>
            </text:section>
            <text:section text:name="artikel_id1-3-2-2-4-3" text:style-name="artikel">
              <text:p text:style-name="artikel_kop_titel"><text:span text:style-name="artikel_kop_label">Artikel</text:span> <text:span text:style-name="artikel_kop_nr">4.2</text:span> Algemene voorwaarden voor een maatwerkvoorziening</text:p>
              <text:list text:style-name="id1-3-2-2-4-3-2">
                <text:list-item text:style-override="id1-3-2-2-4-3-2">
                  <text:number>1.</text:number>
                  <text:p text:style-name="al">Het college verstrekt een maatwerkvoorziening als de cliënt niet of niet volledig in staat is tot zelfredzaamheid en/of participatie door gebruik te maken van: </text:p>
                  <text:list text:style-name="id1-3-2-2-4-3-2-3">
                    <text:list-item text:style-override="id1-3-2-2-4-3-2-3-1">
                      <text:number>a.</text:number>
                      <text:p text:style-name="al">de (versterking van de) eigen kracht; en/of</text:p>
                    </text:list-item>
                    <text:list-item text:style-override="id1-3-2-2-4-3-2-3-2">
                      <text:number>b.</text:number>
                      <text:p text:style-name="al">gebruikelijke hulp; en/of</text:p>
                    </text:list-item>
                    <text:list-item text:style-override="id1-3-2-2-4-3-2-3-3">
                      <text:number>c.</text:number>
                      <text:p text:style-name="al">mantelzorg; en/of</text:p>
                    </text:list-item>
                    <text:list-item text:style-override="id1-3-2-2-4-3-2-3-4">
                      <text:number>d.</text:number>
                      <text:p text:style-name="al">de inzet van het eigen netwerk of vrijwilligers; en/of</text:p>
                    </text:list-item>
                    <text:list-item text:style-override="id1-3-2-2-4-3-2-3-5">
                      <text:number>e.</text:number>
                      <text:p text:style-name="al">een oplossing die voor de cliënt als algemeen gebruikelijk kan worden beschouwd; en/of</text:p>
                    </text:list-item>
                    <text:list-item text:style-override="id1-3-2-2-4-3-2-3-6">
                      <text:number>f.</text:number>
                      <text:p text:style-name="al">voorliggende voorzieningen; en/of</text:p>
                    </text:list-item>
                    <text:list-item text:style-override="id1-3-2-2-4-3-2-3-7">
                      <text:number>g.</text:number>
                      <text:p text:style-name="al">algemene voorzieningen; en/of</text:p>
                    </text:list-item>
                    <text:list-item text:style-override="id1-3-2-2-4-3-2-3-8">
                      <text:number>h.</text:number>
                      <text:p text:style-name="al">andere voorzieningen.</text:p>
                    </text:list-item>
                  </text:list>
                </text:list-item>
                <text:list-item text:style-override="id1-3-2-2-4-3-3">
                  <text:number>2.</text:number>
                  <text:p text:style-name="al">Als een maatwerkvoorziening nodig is, verstrekt het college de goedkoopst adequate voorziening.</text:p>
                </text:list-item>
                <text:list-item text:style-override="id1-3-2-2-4-3-4">
                  <text:number>3.</text:number>
                  <text:p text:style-name="al">Het college kan nadere regels stellen met aanvullende voorwaarden voor maatwerkvoorzieningen.</text:p>
                </text:list-item>
              </text:list>
            </text:section>
            <text:section text:name="artikel_id1-3-2-2-4-4" text:style-name="artikel">
              <text:p text:style-name="artikel_kop_titel"><text:span text:style-name="artikel_kop_label">Artikel</text:span> <text:span text:style-name="artikel_kop_nr">4.3</text:span> Maatschappelijke opvang</text:p>
              <text:list text:style-name="id1-3-2-2-4-4-2">
                <text:list-item text:style-override="id1-3-2-2-4-4-2">
                  <text:number>1.</text:number>
                  <text:p text:style-name="al">Het college verstrekt een maatwerkvoorziening in de vorm van maatschappelijke opvang als:</text:p>
                  <text:list text:style-name="id1-3-2-2-4-4-2-3">
                    <text:list-item text:style-override="id1-3-2-2-4-4-2-3-1">
                      <text:number>a.</text:number>
                      <text:p text:style-name="al">de cliënt niet of niet volledig in staat is tot zelfredzaamheid en/of participatie in de samenleving; en</text:p>
                    </text:list-item>
                    <text:list-item text:style-override="id1-3-2-2-4-4-2-3-2">
                      <text:number>b.</text:number>
                      <text:p text:style-name="al">de cliënt de thuissituatie heeft verlaten; en</text:p>
                    </text:list-item>
                    <text:list-item text:style-override="id1-3-2-2-4-4-2-3-3">
                      <text:number>c.</text:number>
                      <text:p text:style-name="al">de cliënt deze problemen niet kan wegnemen door gebruik te maken van oplossingen zoals beschreven in artikel 4.2 lid 1, onder a t/m h; en</text:p>
                    </text:list-item>
                    <text:list-item text:style-override="id1-3-2-2-4-4-2-3-4">
                      <text:number>d.</text:number>
                      <text:p text:style-name="al">de cliënt te maken heeft met ernstige somatiek, recidiverende dakloosheid of een complexe combinatie van ernstige verslaving en psychiatrie of van psychiatrie en een lichtverstandelijke beperking of van ernstige verslaving en een lichtverstandelijke bepekring; en</text:p>
                    </text:list-item>
                    <text:list-item text:style-override="id1-3-2-2-4-4-2-3-5">
                      <text:number>e.</text:number>
                      <text:p text:style-name="al">wordt voldaan aan de regels voor landelijke toegankelijkheid volgens het Convenant Landelijke Toegankelijkheid van de VNG.</text:p>
                    </text:list-item>
                  </text:list>
                </text:list-item>
                <text:list-item text:style-override="id1-3-2-2-4-4-3">
                  <text:number>2.</text:number>
                  <text:p text:style-name="al">De maatwerkvoorziening maatschappelijke opvang, bestaande uit onderdak en begeleiding, wordt in beginsel verstrekt voor zes maanden.</text:p>
                </text:list-item>
                <text:list-item text:style-override="id1-3-2-2-4-4-4">
                  <text:number>3.</text:number>
                  <text:p text:style-name="al">De verstrekking van de maatwerkvoorziening maatschappelijke opvang kan worden verlengd met in beginsel drie maanden.</text:p>
                </text:list-item>
                <text:list-item text:style-override="id1-3-2-2-4-4-5">
                  <text:number>4.</text:number>
                  <text:p text:style-name="al">Het college weigert een aanvraag voor verlenging van de maatwerkvoorziening indien de cliënt niet meer voldoet aan de omschrijving van het eerste lid of wanneer een cliënt aantoonbaar niet meewerkt aan begeleiding en het vinden van ander onderdak. </text:p>
                </text:list-item>
              </text:list>
            </text:section>
            <text:section text:name="artikel_id1-3-2-2-4-5" text:style-name="artikel">
              <text:p text:style-name="artikel_kop_titel"><text:span text:style-name="artikel_kop_label">Artikel</text:span> <text:span text:style-name="artikel_kop_nr">4.4</text:span> Beschermd wonen</text:p>
              <text:p text:style-name="al">In aanvulling op artikel 4.2 kan een cliënt in aanmerking komen voor beschermd wonen als:</text:p>
              <text:list text:style-name="id1-3-2-2-4-5-3">
                <text:list-item text:style-override="id1-3-2-2-4-5-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5-3-2">
                  <text:number>b.</text:number>
                  <text:p text:style-name="al">er sprake is van noodzaak tot bescherming van de cliënt of zijn omgeving, waarbij die noodzaak direct voortkomt uit de problematiek zoals genoemd in onderdeel a; en</text:p>
                </text:list-item>
                <text:list-item text:style-override="id1-3-2-2-4-5-3-3">
                  <text:number>c.</text:number>
                  <text:p text:style-name="al">de cliënt geen hulpvraag kan stellen of een hulpvraag niet kan uitstellen; en </text:p>
                </text:list-item>
                <text:list-item text:style-override="id1-3-2-2-4-5-3-4">
                  <text:number>d.</text:number>
                  <text:p text:style-name="al">niet zelfstandig kan wonen en er een noodzaak is tot 24 uurs ondersteuning.</text:p>
                </text:list-item>
              </text:list>
            </text:section>
            <text:section text:name="artikel_id1-3-2-2-4-6" text:style-name="artikel">
              <text:p text:style-name="artikel_kop_titel"><text:span text:style-name="artikel_kop_label">Artikel</text:span> <text:span text:style-name="artikel_kop_nr">4.5</text:span> Aanvullende voorwaarden maatschappelijke opvang en beschermd wonen</text:p>
              <text:list text:style-name="id1-3-2-2-4-6-2">
                <text:list-item text:style-override="id1-3-2-2-4-6-2">
                  <text:number>1.</text:number>
                  <text:p text:style-name="al">Het college stelt voorwaarden aan cliënten aan wie opvang of beschermd wonen wordt geboden, verband houdende met het bereiken van een als noodzakelijk vastgesteld ondersteuningsdoel. Deze voorwaarden hebben in ieder geval betrekking op:</text:p>
                  <text:list text:style-name="id1-3-2-2-4-6-2-3">
                    <text:list-item text:style-override="id1-3-2-2-4-6-2-3-1">
                      <text:number>a.</text:number>
                      <text:p text:style-name="al">de medewerking van de cliënt aan de verduidelijking van de ondersteuningsbehoefte;</text:p>
                    </text:list-item>
                    <text:list-item text:style-override="id1-3-2-2-4-6-2-3-2">
                      <text:number>b.</text:number>
                      <text:p text:style-name="al">de medewerking van de cliënt aan de uitvoering van het opgestelde ondersteuningsplan;</text:p>
                    </text:list-item>
                    <text:list-item text:style-override="id1-3-2-2-4-6-2-3-3">
                      <text:number>c.</text:number>
                      <text:p text:style-name="al">het door de cliënt naleven van de leef- en gedragsregels binnen de voorzieningen;</text:p>
                    </text:list-item>
                    <text:list-item text:style-override="id1-3-2-2-4-6-2-3-4">
                      <text:number>d.</text:number>
                      <text:p text:style-name="al">het betalen van de eigen bijdrage;</text:p>
                    </text:list-item>
                    <text:list-item text:style-override="id1-3-2-2-4-6-2-3-5">
                      <text:number>e.</text:number>
                      <text:p text:style-name="al">volledige medewerking van de cliënt bij het toewerken naar uitstroommogelijkheden.</text:p>
                    </text:list-item>
                  </text:list>
                </text:list-item>
                <text:list-item text:style-override="id1-3-2-2-4-6-3">
                  <text:number>2.</text:number>
                  <text:p text:style-name="al">Het college kan nadere regels stellen inzake toelating tot maatschappelijke opvang en beschermd wonen. </text:p>
                </text:list-item>
              </text:list>
            </text:section>
            <text:section text:name="artikel_id1-3-2-2-4-7" text:style-name="artikel">
              <text:p text:style-name="artikel_kop_titel"><text:span text:style-name="artikel_kop_label">Artikel</text:span> <text:span text:style-name="artikel_kop_nr">4.6</text:span> Beschermd thuis</text:p>
              <text:p text:style-name="al">In aanvulling op artikel 4.2 kan een cliënt in aanmerking komen voor beschermd thuis als:</text:p>
              <text:list text:style-name="id1-3-2-2-4-7-3">
                <text:list-item text:style-override="id1-3-2-2-4-7-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7-3-2">
                  <text:number>b.</text:number>
                  <text:p text:style-name="al">er sprake is van noodzaak tot bescherming van de cliënt of zijn omgeving, waarbij die noodzaak direct voortkomt uit de problematiek zoals genoemd in onderdeel a; en</text:p>
                </text:list-item>
                <text:list-item text:style-override="id1-3-2-2-4-7-3-3">
                  <text:number>c.</text:number>
                  <text:p text:style-name="al">de cliënt een hulpvraag kan stellen en deze hulpvraag met een dagdeel kan uitstellen; en </text:p>
                </text:list-item>
                <text:list-item text:style-override="id1-3-2-2-4-7-3-4">
                  <text:number>d.</text:number>
                  <text:p text:style-name="al">zelfstandig kan wonen met begeleiding die 24 uur bereikbaar is; en</text:p>
                </text:list-item>
                <text:list-item text:style-override="id1-3-2-2-4-7-3-5">
                  <text:number>e.</text:number>
                  <text:p text:style-name="al">de cliënt deze begeleiding accepteert.</text:p>
                </text:list-item>
              </text:list>
            </text:section>
            <text:section text:name="artikel_id1-3-2-2-4-8" text:style-name="artikel">
              <text:p text:style-name="artikel_kop_titel"><text:span text:style-name="artikel_kop_label">Artikel</text:span> <text:span text:style-name="artikel_kop_nr">4.7</text:span> Opvang slachtoffers huiselijk geweld</text:p>
              <text:list text:style-name="id1-3-2-2-4-8-2">
                <text:list-item text:style-override="id1-3-2-2-4-8-2">
                  <text:number>1.</text:number>
                  <text:p text:style-name="al">In aanvulling op artikel 4.2 kan een cliënt in aanmerking komen voor begeleid wonen, crisis- of noodopvang in het kader van huiselijk geweld indien:</text:p>
                  <text:list text:style-name="id1-3-2-2-4-8-2-3">
                    <text:list-item text:style-override="id1-3-2-2-4-8-2-3-1">
                      <text:number>a.</text:number>
                      <text:p text:style-name="al">er als gevolg van huiselijk geweld en/of mensenhandel sprake is van risico’s voor de veiligheid van een persoon en diens eventuele kinderen, als gevolg waarvan de thuissituatie verlaten moet worden; en</text:p>
                    </text:list-item>
                    <text:list-item text:style-override="id1-3-2-2-4-8-2-3-2">
                      <text:number>b.</text:number>
                      <text:p text:style-name="al">de persoon minimaal 18 jaar is en geen mogelijkheden heeft om met hulp uit het sociaal netwerk een veilige situatie te creëren of niet zelfstandig in staat is om in alternatieve huisvesting te voorzien; of</text:p>
                    </text:list-item>
                    <text:list-item text:style-override="id1-3-2-2-4-8-2-3-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2-4-8-3">
                  <text:number>2.</text:number>
                  <text:p text:style-name="al">Wanneer de situatie dat toelaat kan het college begeleiding aan huis inzetten.</text:p>
                </text:list-item>
              </text:list>
            </text:section>
            <text:section text:name="artikel_id1-3-2-2-4-9" text:style-name="artikel">
              <text:p text:style-name="artikel_kop_titel"><text:span text:style-name="artikel_kop_label">Artikel</text:span> <text:span text:style-name="artikel_kop_nr">4.8</text:span> Huishoudelijke ondersteuning</text:p>
              <text:list text:style-name="id1-3-2-2-4-9-2">
                <text:list-item text:style-override="id1-3-2-2-4-9-2">
                  <text:number>1.</text:number>
                  <text:p text:style-name="al">Het college kan een maatwerkvoorziening huishoudelijke ondersteuning verstrekken indien de cliënt als gevolg van aantoonbare lichamelijke beperkingen of chronisch psychische of psychosociale problemen, niet in staat is (een deel van) de huishoudelijke taken uit te voeren en niet in staat is om regie over het huishouden te voeren en dit niet kan oplossen met de algemene voorziening.</text:p>
                </text:list-item>
                <text:list-item text:style-override="id1-3-2-2-4-9-3">
                  <text:number>2.</text:number>
                  <text:p text:style-name="al">Huishoudelijke ondersteuning wordt alleen ingezet in woonruimten die nodig zijn voor het normale gebruik van de woning.</text:p>
                </text:list-item>
                <text:list-item text:style-override="id1-3-2-2-4-9-4">
                  <text:number>3.</text:number>
                  <text:p text:style-name="al">Huishoudelijke ondersteuning kan gericht zijn op de volgende resultaten:</text:p>
                  <text:list text:style-name="id1-3-2-2-4-9-4-3">
                    <text:list-item text:style-override="id1-3-2-2-4-9-4-3-1">
                      <text:number>a.</text:number>
                      <text:p text:style-name="al">schoon en leefbaar houden;</text:p>
                    </text:list-item>
                    <text:list-item text:style-override="id1-3-2-2-4-9-4-3-2">
                      <text:number>b.</text:number>
                      <text:p text:style-name="al">beschikken over schone- en draagbare kleding;</text:p>
                    </text:list-item>
                    <text:list-item text:style-override="id1-3-2-2-4-9-4-3-3">
                      <text:number>c.</text:number>
                      <text:p text:style-name="al">beschikken over de benodigde dagelijkse maaltijden; </text:p>
                    </text:list-item>
                    <text:list-item text:style-override="id1-3-2-2-4-9-4-3-4">
                      <text:number>d.</text:number>
                      <text:p text:style-name="al">thuis kunnen zorgen voor minderjarige kinderen;</text:p>
                    </text:list-item>
                    <text:list-item text:style-override="id1-3-2-2-4-9-4-3-5">
                      <text:number>e.</text:number>
                      <text:p text:style-name="al">organiseren van het huishouden.</text:p>
                    </text:list-item>
                  </text:list>
                </text:list-item>
                <text:list-item text:style-override="id1-3-2-2-4-9-5">
                  <text:number>4.</text:number>
                  <text:p text:style-name="al">Het college verstrekt geen huishoudelijke ondersteuning voor zover één of meer huisgenoten gebruikelijke hulp kunnen verlenen. </text:p>
                </text:list-item>
              </text:list>
            </text:section>
            <text:section text:name="artikel_id1-3-2-2-4-10" text:style-name="artikel">
              <text:p text:style-name="artikel_kop_titel"><text:span text:style-name="artikel_kop_label">Artikel</text:span> <text:span text:style-name="artikel_kop_nr">4.9</text:span> Aanvullende ondersteuning</text:p>
              <text:p text:style-name="al">Het college kan een maatwerkvoorziening aanvullende ondersteuning verstrekken als uit het onderzoek blijkt dat de cliënt niet in staat is om zelf of met zijn netwerk of met een algemene voorziening de oplossing te organiseren.</text:p>
            </text:section>
            <text:section text:name="artikel_id1-3-2-2-4-11" text:style-name="artikel">
              <text:p text:style-name="artikel_kop_titel"><text:span text:style-name="artikel_kop_label">Artikel</text:span> <text:span text:style-name="artikel_kop_nr">4.10</text:span> Collectief en individueel vervoer</text:p>
              <text:list text:style-name="id1-3-2-2-4-11-2">
                <text:list-item text:style-override="id1-3-2-2-4-11-2">
                  <text:number>1.</text:number>
                  <text:p text:style-name="al">Het college kan een maatwerkvoorziening collectief vervoer verstrekken als de cliënt niet of onvoldoende gebruik kan maken van het openbaar vervoer en van voorliggende verplaatsingsvoorzieningen (waaronder een eigen auto en fiets).</text:p>
                </text:list-item>
                <text:list-item text:style-override="id1-3-2-2-4-11-3">
                  <text:number>2.</text:number>
                  <text:p text:style-name="al">Het college kan een maatwerkvoorziening individuele vervoersvoorziening verstrekken als deze langdurig noodzakelijk is en het collectief vervoer de vervoersbehoefte niet volledig dekt. </text:p>
                </text:list-item>
                <text:list-item text:style-override="id1-3-2-2-4-11-4">
                  <text:number>3.</text:number>
                  <text:p text:style-name="al">Bij de verstrekking van collectief- of individueel vervoer houdt het college rekening met verplaatsingen in de directe woon- en leefomgeving in het kader van het leven van alledag.</text:p>
                </text:list-item>
                <text:list-item text:style-override="id1-3-2-2-4-11-5">
                  <text:number>4.</text:number>
                  <text:p text:style-name="al">Collectief en individueel vervoer maken maatschappelijke participatie mogelijk met een omvang tot 2000 kilometer per jaar.</text:p>
                </text:list-item>
              </text:list>
            </text:section>
            <text:section text:name="artikel_id1-3-2-2-4-12" text:style-name="artikel">
              <text:p text:style-name="artikel_kop_titel"><text:span text:style-name="artikel_kop_label">Artikel</text:span> <text:span text:style-name="artikel_kop_nr">4.11</text:span> Sporthulpmiddel</text:p>
              <text:p text:style-name="al">Het college kan een maatwerkvoorziening sporthulpmiddel verstrekken wanneer dit nodig is voor structureel sporten en bewegen (wekelijkse sport- en/of beweegdeelname).</text:p>
            </text:section>
            <text:section text:name="artikel_id1-3-2-2-4-13" text:style-name="artikel">
              <text:p text:style-name="artikel_kop_titel"><text:span text:style-name="artikel_kop_label">Artikel</text:span> <text:span text:style-name="artikel_kop_nr">4.12</text:span> Woningaanpassing </text:p>
              <text:list text:style-name="id1-3-2-2-4-13-2">
                <text:list-item text:style-override="id1-3-2-2-4-13-2">
                  <text:number>1.</text:number>
                  <text:p text:style-name="al">Het college verstrekt een maatwerkvoorziening woningaanpassing alleen als:</text:p>
                  <text:list text:style-name="id1-3-2-2-4-13-2-3">
                    <text:list-item text:style-override="id1-3-2-2-4-13-2-3-1">
                      <text:number>a.</text:number>
                      <text:p text:style-name="al">de woningaanpassing ziet op woonruimte die daadwerkelijk in gebruik is; en</text:p>
                    </text:list-item>
                    <text:list-item text:style-override="id1-3-2-2-4-13-2-3-2">
                      <text:number>b.</text:number>
                      <text:p text:style-name="al">de woningaanpassing ziet op woonruimte waarvan de aanpassing langdurig noodzakelijk is voor het normale gebruik van de woning; en</text:p>
                    </text:list-item>
                    <text:list-item text:style-override="id1-3-2-2-4-13-2-3-3">
                      <text:number>c.</text:number>
                      <text:p text:style-name="al">er aantoonbare beperkingen zijn bij het normaal gebruik van de woning; en</text:p>
                    </text:list-item>
                    <text:list-item text:style-override="id1-3-2-2-4-13-2-3-4">
                      <text:number>d.</text:number>
                      <text:p text:style-name="al">de woonruimte geschikt is voor permanente bewoning; en</text:p>
                    </text:list-item>
                    <text:list-item text:style-override="id1-3-2-2-4-13-2-3-5">
                      <text:number>e.</text:number>
                      <text:p text:style-name="al">er sprake is van een zelfstandige woning die als hoofdverblijf dient of zal dienen na een noodzakelijke verhuizing; en</text:p>
                    </text:list-item>
                    <text:list-item text:style-override="id1-3-2-2-4-13-2-3-6">
                      <text:number>f.</text:number>
                      <text:p text:style-name="al">de aan te passen woning in de gemeente Haarlem staat; en</text:p>
                    </text:list-item>
                    <text:list-item text:style-override="id1-3-2-2-4-13-2-3-7">
                      <text:number>g.</text:number>
                      <text:p text:style-name="al">de kosten van noodzakelijke woningaanpassingen onder € 7.500, - blijven.</text:p>
                    </text:list-item>
                  </text:list>
                </text:list-item>
                <text:list-item text:style-override="id1-3-2-2-4-13-3">
                  <text:number>2.</text:number>
                  <text:p text:style-name="al">Als er zwaarwegende redenen zijn waarom een verhuizing niet kan plaatsvinden kan de woning worden aangepast indien de kosten van noodzakelijke woningaanpassing hoger zijn dan € 7.500, -.</text:p>
                </text:list-item>
                <text:list-item text:style-override="id1-3-2-2-4-13-4">
                  <text:number>3.</text:number>
                  <text:p text:style-name="al">De bepalingen van dit hoofdstuk zijn niet van toepassing op het verstrekken van woningaanpassingen aan woongebouwen en/of instellingen ten behoeve van haar bewoners, die specifiek gericht zijn op ouderen en/of mensen met beperkingen, voor zover het betreft:</text:p>
                  <text:list text:style-name="id1-3-2-2-4-13-4-3">
                    <text:list-item text:style-override="id1-3-2-2-4-13-4-3-1">
                      <text:number>a.</text:number>
                      <text:p text:style-name="al">voorzieningen die tot de basisoutillage gerekend kunnen worden;</text:p>
                    </text:list-item>
                    <text:list-item text:style-override="id1-3-2-2-4-13-4-3-2">
                      <text:number>b.</text:number>
                      <text:p text:style-name="al">voorzieningen die bij nieuwbouw of renovatie zonder noemenswaardige meerkosten kunnen of hadden kunnen worden meegenomen.</text:p>
                    </text:list-item>
                  </text:list>
                </text:list-item>
                <text:list-item text:style-override="id1-3-2-2-4-13-5">
                  <text:number>4.</text:number>
                  <text:p text:style-name="al">De aanvraag voor een woningaanpassing wordt geweigerd indien:</text:p>
                  <text:list text:style-name="id1-3-2-2-4-13-5-3">
                    <text:list-item text:style-override="id1-3-2-2-4-13-5-3-1">
                      <text:number>a.</text:number>
                      <text:p text:style-name="al">de noodzaak tot het treffen van de woningaanpassing het gevolg is van een verhuizing, die niet noodzakelijk was vanwege belemmeringen in het normale gebruik van de woning als gevolg van beperkingen, en er geen andere belangrijke reden aanwezig was;</text:p>
                    </text:list-item>
                    <text:list-item text:style-override="id1-3-2-2-4-13-5-3-2">
                      <text:number>b.</text:number>
                      <text:p text:style-name="al">de cliënt niet is verhuisd naar de voor zijn beperkingen – op dat moment beschikbare – meest geschikte woning, tenzij daarvoor vooraf schriftelijk toestemming is verleend door het college;</text:p>
                    </text:list-item>
                    <text:list-item text:style-override="id1-3-2-2-4-13-5-3-3">
                      <text:number>c.</text:number>
                      <text:p text:style-name="al">de cliënt verhuisd is naar een woonruimte die niet bestemd en/of geschikt is om het gehele jaar door bewoond te worden;</text:p>
                    </text:list-item>
                    <text:list-item text:style-override="id1-3-2-2-4-13-5-3-4">
                      <text:number>d.</text:number>
                      <text:p text:style-name="al">de ondervonden problemen bij het normale gebruik van de woning het gevolg zijn van de aard van de in de woning gebruikte materialen;</text:p>
                    </text:list-item>
                    <text:list-item text:style-override="id1-3-2-2-4-13-5-3-5">
                      <text:number>e.</text:number>
                      <text:p text:style-name="al">de noodzaak tot het treffen van een woningaanpassing het gevolg is van achterstallig onderhoud of bedoeld is ter renovatie van de woning of om deze in overeenstemming te brengen met de eisen die redelijkerwijs aan een woning mogen worden gesteld in deze tijd;</text:p>
                    </text:list-item>
                    <text:list-item text:style-override="id1-3-2-2-4-13-5-3-6">
                      <text:number>f.</text:number>
                      <text:p text:style-name="al">het gaat om woningaanpassingen in een gemeenschappelijke ruimte, met uitzondering van:</text:p>
                      <text:list text:style-name="id1-3-2-2-4-13-5-3-6-3">
                        <text:list-item text:style-override="id1-3-2-2-4-13-5-3-6-3-1">
                          <text:number>i.</text:number>
                          <text:p text:style-name="al">het verbreden van toegangsdeuren;</text:p>
                        </text:list-item>
                        <text:list-item text:style-override="id1-3-2-2-4-13-5-3-6-3-2">
                          <text:number>ii.</text:number>
                          <text:p text:style-name="al"> het aanbrengen van elektrische deuropeners;</text:p>
                        </text:list-item>
                        <text:list-item text:style-override="id1-3-2-2-4-13-5-3-6-3-3">
                          <text:number>iii.</text:number>
                          <text:p text:style-name="al">het aanbrengen van drempelhulpen en vlonders;</text:p>
                        </text:list-item>
                        <text:list-item text:style-override="id1-3-2-2-4-13-5-3-6-3-4">
                          <text:number>iv.</text:number>
                          <text:p text:style-name="al">het aanbrengen van een tweede trapleuning in een portiekwoning of;</text:p>
                        </text:list-item>
                        <text:list-item text:style-override="id1-3-2-2-4-13-5-3-6-3-5">
                          <text:number>v.</text:number>
                          <text:p text:style-name="al">het realiseren van een stallingsplaats voor hulpmiddelen.</text:p>
                        </text:list-item>
                      </text:list>
                    </text:list-item>
                  </text:list>
                </text:list-item>
                <text:list-item text:style-override="id1-3-2-2-4-13-6">
                  <text:number/>
                  <text:p text:style-name="al">Tenzij deze woningaanpassingen in een gemeenschappelijke ruimte om veiligheids- en/of uitvoeringstechnische redenen niet geplaatst kunnen worden.</text:p>
                </text:list-item>
              </text:list>
            </text:section>
            <text:section text:name="artikel_id1-3-2-2-4-14" text:style-name="artikel">
              <text:p text:style-name="artikel_kop_titel"><text:span text:style-name="artikel_kop_label">Artikel</text:span> <text:span text:style-name="artikel_kop_nr">4.13</text:span> Woningaanpassing bij verblijf in een instelling</text:p>
              <text:list text:style-name="id1-3-2-2-4-14-2">
                <text:list-item text:style-override="id1-3-2-2-4-14-2">
                  <text:number>1.</text:number>
                  <text:p text:style-name="al">Het college kan aan een cliënt die in een Wet langdurige zorg (Wlz)- instelling verblijft een hulpmiddel en een woningaanpassing voor het bezoekbaar maken van één woonruimte in de gemeente Haarlem verstrekken, onder de voorwaarde dat deze woonruimte regelmatig wordt bezocht.</text:p>
                </text:list-item>
                <text:list-item text:style-override="id1-3-2-2-4-14-3">
                  <text:number>2.</text:number>
                  <text:p text:style-name="al">Onder het bezoekbaar maken van de woonruimte wordt uitsluitend verstaan dat de cliënt deze woning kan betreden en de woonkamer en het toilet kan bereiken en gebruiken.</text:p>
                </text:list-item>
              </text:list>
            </text:section>
            <text:section text:name="artikel_id1-3-2-2-4-15" text:style-name="artikel">
              <text:p text:style-name="artikel_kop_titel"><text:span text:style-name="artikel_kop_label">Artikel</text:span> <text:span text:style-name="artikel_kop_nr">4.14</text:span> Financiële tegemoetkoming verhuis- en herinrichtingskosten</text:p>
              <text:list text:style-name="id1-3-2-2-4-15-2">
                <text:list-item text:style-override="id1-3-2-2-4-15-2">
                  <text:number>1.</text:number>
                  <text:p text:style-name="al">Ter ondersteuning van de zelfredzaamheid en de participatie kan het college op aanvraag een financiële tegemoetkoming voor verhuizing en inrichting verstrekken indien:</text:p>
                  <text:list text:style-name="id1-3-2-2-4-15-2-3">
                    <text:list-item text:style-override="id1-3-2-2-4-15-2-3-1">
                      <text:number>a.</text:number>
                      <text:p text:style-name="al">de cliënt vanwege onverwachte medische reden genoodzaakt is te verhuizen naar een zelfstandige woning; en</text:p>
                    </text:list-item>
                    <text:list-item text:style-override="id1-3-2-2-4-15-2-3-2">
                      <text:number>b.</text:number>
                      <text:p text:style-name="al">de cliënt de verhuizing niet op eigen kracht kan realiseren; en</text:p>
                    </text:list-item>
                    <text:list-item text:style-override="id1-3-2-2-4-15-2-3-3">
                      <text:number>c.</text:number>
                      <text:p text:style-name="al">de verhuizing plaatsvindt naar een woning, die het gehele jaar mag worden bewoond; en</text:p>
                    </text:list-item>
                    <text:list-item text:style-override="id1-3-2-2-4-15-2-3-4">
                      <text:number>d.</text:number>
                      <text:p text:style-name="al">de woning binnen Nederland staat; en</text:p>
                    </text:list-item>
                    <text:list-item text:style-override="id1-3-2-2-4-15-2-3-5">
                      <text:number>e.</text:number>
                      <text:p text:style-name="al">de nieuwe woning voldoet aan het pakket van eisen dat met een termijn van 12 maanden wordt afgegeven door het college.</text:p>
                    </text:list-item>
                  </text:list>
                </text:list-item>
                <text:list-item text:style-override="id1-3-2-2-4-15-3">
                  <text:number>2.</text:number>
                  <text:p text:style-name="al">Het college kan jaarlijks de hoogte van de financiële tegemoetkoming voor de kosten van verhuizing en inrichting vaststellen. </text:p>
                </text:list-item>
                <text:list-item text:style-override="id1-3-2-2-4-15-4">
                  <text:number>3.</text:number>
                  <text:p text:style-name="al">De financiële tegemoetkoming voor verhuizing en inrichting wordt uitbetaald nadat het door het college vastgestelde verhuisformulier is ingediend en aan de voorwaarden van lid 1 is voldaan.</text:p>
                </text:list-item>
              </text:list>
            </text:section>
            <text:section text:name="artikel_id1-3-2-2-4-16" text:style-name="artikel">
              <text:p text:style-name="artikel_kop_titel"><text:span text:style-name="artikel_kop_label">Artikel</text:span> <text:span text:style-name="artikel_kop_nr">4.15</text:span> Redenen om een maatwerkvoorziening te weigeren</text:p>
              <text:p text:style-name="al">Het college weigert een maatwerkvoorziening als:</text:p>
              <text:list text:style-name="id1-3-2-2-4-16-3">
                <text:list-item text:style-override="id1-3-2-2-4-16-3-1">
                  <text:number>a.</text:number>
                  <text:p text:style-name="al">de cliënt op eigen kracht, met gebruikelijke hulp, met een algemene voorziening, met mantelzorg of met hulp van andere personen uit zijn sociale netwerk voldoende zelfredzaam is of in staat is tot participatie; of</text:p>
                </text:list-item>
                <text:list-item text:style-override="id1-3-2-2-4-16-3-2">
                  <text:number>b.</text:number>
                  <text:p text:style-name="al">de cliënt onvoldoende medewerking verleent aan het onderzoek naar zijn ondersteuningsbehoefte; of</text:p>
                </text:list-item>
                <text:list-item text:style-override="id1-3-2-2-4-16-3-3">
                  <text:number>c.</text:number>
                  <text:p text:style-name="al">de maatwerkvoorziening, gezien de beperkingen van de cliënt, voor zichzelf of anderen onveilig is, niet passend is en/of gezondheidsrisico’s met zich meebrengt; of</text:p>
                </text:list-item>
                <text:list-item text:style-override="id1-3-2-2-4-16-3-4">
                  <text:number>d.</text:number>
                  <text:p text:style-name="al">het college van oordeel is dat een cliënt zijn behoefte aan maatschappelijke ondersteuning redelijkerwijs van tevoren had kunnen voorzien en met een redelijkerwijs genomen beslissing had kunnen voorkomen; of</text:p>
                </text:list-item>
                <text:list-item text:style-override="id1-3-2-2-4-16-3-5">
                  <text:number>e.</text:number>
                  <text:p text:style-name="al">er sprake is van een verzoek tot vervanging van een eerder geboden voorziening terwijl de eerde geboden voorziening nog voldoende ondersteuning biedt bij de belemmeringen van de cliënt en de voorziening nog niet technisch is afgeschreven, tenzij:</text:p>
                  <text:list text:style-name="id1-3-2-2-4-16-3-5-3">
                    <text:list-item text:style-override="id1-3-2-2-4-16-3-5-3-1">
                      <text:number>i.</text:number>
                      <text:p text:style-name="al">de eerder verstrekte maatwerkvoorziening verloren is gegaan als gevolg van omstandigheden die niet aan de cliënt zijn toe te rekenen;</text:p>
                    </text:list-item>
                    <text:list-item text:style-override="id1-3-2-2-4-16-3-5-3-2">
                      <text:number>ii.</text:number>
                      <text:p text:style-name="al">de cliënt geheel of gedeeltelijk tegemoet komt in de veroorzaakte kosten; of</text:p>
                    </text:list-item>
                  </text:list>
                </text:list-item>
                <text:list-item text:style-override="id1-3-2-2-4-16-3-6">
                  <text:number>f.</text:number>
                  <text:p text:style-name="al">de afschrijvingstermijn van een eerder verstrekte passende maatwerkvoorziening, al dan niet aangeschaft met een pgb, is verstreken, maar deze door het verstrekken van instandhoudingskosten nog steeds als goedkoopst adequate voorziening kan worden aangemerkt; of</text:p>
                </text:list-item>
                <text:list-item text:style-override="id1-3-2-2-4-16-3-7">
                  <text:number>g.</text:number>
                  <text:p text:style-name="al">de kosten van de maatschappelijke ondersteuning waarvoor een aanvraag is gedaan al zijn gemaakt en/of deze ondersteuning al tot stand is gekomen voor de datum van de melding; of</text:p>
                </text:list-item>
                <text:list-item text:style-override="id1-3-2-2-4-16-3-8">
                  <text:number>h.</text:number>
                  <text:p text:style-name="al">de noodzaak voor de voorziening achteraf niet meer is vast te stellen; of </text:p>
                </text:list-item>
                <text:list-item text:style-override="id1-3-2-2-4-16-3-9">
                  <text:number>i.</text:number>
                  <text:p text:style-name="al">de cliënt niet of onvoldoende meewerkt aan behandelingen die in redelijkheid gevraagd kunnen worden, en hierdoor onnodig een beroep of een te zwaar beroep op maatschappelijke ondersteuning doet; of</text:p>
                </text:list-item>
                <text:list-item text:style-override="id1-3-2-2-4-16-3-10">
                  <text:number>j.</text:number>
                  <text:p text:style-name="al">er ondersteuning is aangevraagd die zal worden verleend buiten Nederland, tenzij het college van oordeel is dat het inzetten van ondersteuning buiten de landsgrenzen een essentiële bijdrage levert aan het behalen van het beoogde resultaa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Algemene voorwaarden voor een pgb</text:p>
              <text:list text:style-name="id1-3-2-2-5-2-2">
                <text:list-item text:style-override="id1-3-2-2-5-2-2">
                  <text:number>1.</text:number>
                  <text:p text:style-name="al">Indien de cliënt dit wenst, verstrekt het college hem een persoonsgebonden budget wanneer er recht is op een maatwerkvoorziening en voldaan is aan de voorwaarden die de wet stelt.</text:p>
                </text:list-item>
                <text:list-item text:style-override="id1-3-2-2-5-2-3">
                  <text:number>2.</text:number>
                  <text:p text:style-name="al">Als de cliënt een maatwerkvoorziening voor diensten in de vorm van een pgb wil ontvangen, stelt de cliënt een pgb-plan op en verstrekt hij dat plan tijdens het onderzoek aan het college. Hiervoor maakt de cliënt gebruik van een door het college vastgesteld formulier voor een pgb-plan. Dit pgb-plan wordt besproken tijdens een apart pgb-gesprek.</text:p>
                </text:list-item>
                <text:list-item text:style-override="id1-3-2-2-5-2-4">
                  <text:number>3.</text:number>
                  <text:p text:style-name="al">Een pgb wordt alleen verstrekt als tijdens het onderzoek naar aanleiding van de melding is vastgesteld dat cliënt en/of zijn pgb-vertegenwoordiger voldoende pgb-vaardig is.</text:p>
                </text:list-item>
                <text:list-item text:style-override="id1-3-2-2-5-2-5">
                  <text:number>4.</text:number>
                  <text:p text:style-name="al">Een pgb voor diensten wordt voor maximaal twee jaar afgegeven. </text:p>
                </text:list-item>
              </text:list>
            </text:section>
            <text:section text:name="artikel_id1-3-2-2-5-3" text:style-name="artikel">
              <text:p text:style-name="artikel_kop_titel"><text:span text:style-name="artikel_kop_label">Artikel</text:span> <text:span text:style-name="artikel_kop_nr">5.2.</text:span> Rechten en plichten budgethouder</text:p>
              <text:list text:style-name="id1-3-2-2-5-3-2">
                <text:list-item text:style-override="id1-3-2-2-5-3-2">
                  <text:number>1.</text:number>
                  <text:p text:style-name="al">Het pgb is bedoeld voor het inkopen van ondersteuning zoals in de beschikking is opgenomen.</text:p>
                </text:list-item>
                <text:list-item text:style-override="id1-3-2-2-5-3-3">
                  <text:number>2.</text:number>
                  <text:p text:style-name="al">Het pgb kan niet besteed worden aan:</text:p>
                  <text:list text:style-name="id1-3-2-2-5-3-3-3">
                    <text:list-item text:style-override="id1-3-2-2-5-3-3-3-1">
                      <text:number>a.</text:number>
                      <text:p text:style-name="al">kosten voor bemiddeling, tussenpersonen of belangenbehartigers;</text:p>
                    </text:list-item>
                    <text:list-item text:style-override="id1-3-2-2-5-3-3-3-2">
                      <text:number>b.</text:number>
                      <text:p text:style-name="al">het voeren van een pgb-administratie;</text:p>
                    </text:list-item>
                    <text:list-item text:style-override="id1-3-2-2-5-3-3-3-3">
                      <text:number>c.</text:number>
                      <text:p text:style-name="al">ondersteuning bij het aanvragen en beheren van een pgb-administratie;</text:p>
                    </text:list-item>
                    <text:list-item text:style-override="id1-3-2-2-5-3-3-3-4">
                      <text:number>d.</text:number>
                      <text:p text:style-name="al">eenmalige uitkeringen of feestdagenuitkeringen;</text:p>
                    </text:list-item>
                    <text:list-item text:style-override="id1-3-2-2-5-3-3-3-5">
                      <text:number>e.</text:number>
                      <text:p text:style-name="al">parkeerkosten;</text:p>
                    </text:list-item>
                    <text:list-item text:style-override="id1-3-2-2-5-3-3-3-6">
                      <text:number>f.</text:number>
                      <text:p text:style-name="al">reiskosten los van de ondersteuning.</text:p>
                    </text:list-item>
                  </text:list>
                </text:list-item>
                <text:list-item text:style-override="id1-3-2-2-5-3-4">
                  <text:number>3.</text:number>
                  <text:p text:style-name="al">Betaling van de ondersteuning met een vaste maandvergoeding is niet toegestaan. Een budgethouder mag zijn hulpverlener alleen de daadwerkelijk geleverde ondersteuning bij de Sociale Verzekeringsbank (SVB) laten declareren (facturering achteraf, per uur), tenzij het een pgb voor beschermd wonen in een 24-uursvoorziening betreft. </text:p>
                </text:list-item>
                <text:list-item text:style-override="id1-3-2-2-5-3-5">
                  <text:number>4.</text:number>
                  <text:p text:style-name="al">Declareren door- of namens de budgethouder kan tot drie maanden nadat de dienst is geleverd aan de budgethouder.</text:p>
                </text:list-item>
                <text:list-item text:style-override="id1-3-2-2-5-3-6">
                  <text:number>5.</text:number>
                  <text:p text:style-name="al">De pgb-vertegenwoordiger mag niet tevens de ondersteuning leveren die met het pgb wordt ingekocht en mag ook niet werkzaam zijn voor de organisatie, of anderszins een relatie hebben met de organisatie, waar deze ondersteuning wordt ingekocht.</text:p>
                </text:list-item>
                <text:list-item text:style-override="id1-3-2-2-5-3-7">
                  <text:number>6.</text:number>
                  <text:p text:style-name="al">Inzet van het pgb buiten Haarlem kan alleen voor zover het college daartoe toestemming heeft verleend. </text:p>
                </text:list-item>
                <text:list-item text:style-override="id1-3-2-2-5-3-8">
                  <text:number>7.</text:number>
                  <text:p text:style-name="al">Een pgb voor huishoudelijke ondersteuning mag niet buiten Haarlem worden besteed.</text:p>
                </text:list-item>
                <text:list-item text:style-override="id1-3-2-2-5-3-9">
                  <text:number>8.</text:number>
                  <text:p text:style-name="al">Het college kan nadere regels stellen met betrekking tot de vorm en inhoud van het pgb-plan.</text:p>
                </text:list-item>
              </text:list>
            </text:section>
            <text:section text:name="artikel_id1-3-2-2-5-4" text:style-name="artikel">
              <text:p text:style-name="artikel_kop_titel"><text:span text:style-name="artikel_kop_label">Artikel</text:span> <text:span text:style-name="artikel_kop_nr">5.3</text:span> Redenen om een pgb te weigeren</text:p>
              <text:p text:style-name="al">In de volgende situaties verstrekt het college geen pgb:</text:p>
              <text:list text:style-name="id1-3-2-2-5-4-3">
                <text:list-item text:style-override="id1-3-2-2-5-4-3-1">
                  <text:number>a.</text:number>
                  <text:p text:style-name="al">als niet is voldaan aan de voorwaarden die de wet stelt;</text:p>
                </text:list-item>
                <text:list-item text:style-override="id1-3-2-2-5-4-3-2">
                  <text:number>b.</text:number>
                  <text:p text:style-name="al">als de cliënt, of de wettelijk vertegenwoordiger(s) van de cliënt jonger dan 18 jaar is, surseance van betaling heeft aangevraagd of failliet is verklaard;</text:p>
                </text:list-item>
                <text:list-item text:style-override="id1-3-2-2-5-4-3-3">
                  <text:number>c.</text:number>
                  <text:p text:style-name="al">als ten aanzien van de cliënt of, indien de cliënt jonger is dan 18 jaar, ten aanzien van één van de ouders of voogden, de schuldsaneringsregeling natuurlijke personen van toepassing is verklaard, of een verzoek daartoe bij de rechtbank is ingediend;</text:p>
                </text:list-item>
                <text:list-item text:style-override="id1-3-2-2-5-4-3-4">
                  <text:number>d.</text:number>
                  <text:p text:style-name="al">indien er sprake is van een spoedeisend geval, zoals benoemd in de wet;</text:p>
                </text:list-item>
                <text:list-item text:style-override="id1-3-2-2-5-4-3-5">
                  <text:number>e.</text:number>
                  <text:p text:style-name="al">indien er sprake is van ondersteuning die door het college ambtshalve is verleend;</text:p>
                </text:list-item>
                <text:list-item text:style-override="id1-3-2-2-5-4-3-6">
                  <text:number>f.</text:number>
                  <text:p text:style-name="al">als uit het door de cliënt ingediende pgb-plan en het pgb-gesprek blijkt dat de kwaliteit van de ondersteuning onvoldoende gewaarborgd is;</text:p>
                </text:list-item>
                <text:list-item text:style-override="id1-3-2-2-5-4-3-7">
                  <text:number>g.</text:number>
                  <text:p text:style-name="al">voor de maatwerkvoorziening maatschappelijke opvang en opvang slachtoffers huiselijk geweld;</text:p>
                </text:list-item>
                <text:list-item text:style-override="id1-3-2-2-5-4-3-8">
                  <text:number>h.</text:number>
                  <text:p text:style-name="al">indien het pgb bestemd is voor besteding in het buitenland, tenzij is voldaan aan door het college gestelde voorwaarden.</text:p>
                </text:list-item>
              </text:list>
            </text:section>
            <text:section text:name="artikel_id1-3-2-2-5-5" text:style-name="artikel">
              <text:p text:style-name="artikel_kop_titel"><text:span text:style-name="artikel_kop_label">Artikel</text:span> <text:span text:style-name="artikel_kop_nr">5.4</text:span> De hoogte van het pgb</text:p>
              <text:list text:style-name="id1-3-2-2-5-5-2">
                <text:list-item text:style-override="id1-3-2-2-5-5-2">
                  <text:number>1.</text:number>
                  <text:p text:style-name="al">De hoogte van het pgb:’</text:p>
                  <text:list text:style-name="id1-3-2-2-5-5-2-3">
                    <text:list-item text:style-override="id1-3-2-2-5-5-2-3-1">
                      <text:number>a.</text:number>
                      <text:p text:style-name="al">wordt vastgesteld aan de hand van een door de cliënt opgesteld en door het college goedgekeurd plan inzake de besteding van het pgb; en</text:p>
                    </text:list-item>
                    <text:list-item text:style-override="id1-3-2-2-5-5-2-3-2">
                      <text:number>b.</text:number>
                      <text:p text:style-name="al">wordt berekend op basis van een tarief waarmee redelijkerwijs is verzekerd dat het pgb toereikend is om een veilige, doeltreffende en kwalitatief goede maatwerkvoorziening van derden te betrekken. Zo nodig wordt dit aangevuld met een vergoeding voor onderhoud, reparatie en verzekering; en</text:p>
                    </text:list-item>
                    <text:list-item text:style-override="id1-3-2-2-5-5-2-3-3">
                      <text:number>c.</text:number>
                      <text:p text:style-name="al">bedraagt niet meer dan de kostprijs van de in de betreffende situatie goedkoopst adequate maatwerkvoorziening in natura.</text:p>
                    </text:list-item>
                  </text:list>
                </text:list-item>
                <text:list-item text:style-override="id1-3-2-2-5-5-3">
                  <text:number>2.</text:number>
                  <text:p text:style-name="al">De hoogte van het pgb voor vervoersvoorzieningen, hulpmiddelen en woningaanpassingen is niet hoger dan de totale huur- of koopprijs van de goedkoopst adequate voorziening die aan de aanbieder voor de standaard productcategorieën verschuldigd zou zijn over een periode van 6 jaar of, in het geval van een traplift, een periode van 10 jaar. In de kosten is ook rekening gehouden met kosten voor onderhoud, reparatie en verzekering.</text:p>
                </text:list-item>
                <text:list-item text:style-override="id1-3-2-2-5-5-4">
                  <text:number>3.</text:number>
                  <text:p text:style-name="al">Indien de geïndiceerde maatwerkvoorziening een (roerende) voorziening buiten de standaard productcategorieën van de aanbieder is, bestaat het pgb uit twee componenten:</text:p>
                  <text:list text:style-name="id1-3-2-2-5-5-4-3">
                    <text:list-item text:style-override="id1-3-2-2-5-5-4-3-1">
                      <text:number>a.</text:number>
                      <text:p text:style-name="al">een bedrag, bestemd voor de aanschafkosten van de goedkoopst adequate voorziening; en</text:p>
                    </text:list-item>
                    <text:list-item text:style-override="id1-3-2-2-5-5-4-3-2">
                      <text:number>b.</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2-5-5-5">
                  <text:number>4.</text:number>
                  <text:p text:style-name="al">Het college stelt aan de hand van de criteria ‘noodzakelijk’ en ‘goedkoopst adequaat’ de omvang van voornoemde bedragen vast aan de hand van de uitkomst van twee offertes, uitgebracht door een leverancier naar keuze. Van deze offertes wordt er één opgevraagd door de gemeente en één door de cliënt. Bij twijfel over het goedkoopst adequate karakter van de offerte van de (gemeentelijke) leverancier, kan het college nog een offerte opvragen bij een andere leverancier.</text:p>
                </text:list-item>
                <text:list-item text:style-override="id1-3-2-2-5-5-6">
                  <text:number>5.</text:number>
                  <text:p text:style-name="al">Het is mogelijk om in plaats van het collectief vervoer in aanmerking te komen voor een pgb voor lokaal vervoer. De hoogte van dit pgb stelt de cliënt in staat om 2.000 kilometer op jaarbasis te reizen op basis van een kilometervergoeding ter hoogte van de door de Belastingdienst bepaalde onbelaste kilometervergoeding voor woon-werkverkeer. Gehuwden krijgen naar rato een lager tarief (150 % van het tarief voor één persoon), omdat er sprake is van een samenvallende vervoersbehoefte.</text:p>
                </text:list-item>
                <text:list-item text:style-override="id1-3-2-2-5-5-7">
                  <text:number>6.</text:number>
                  <text:p text:style-name="al">De hoogte van het pgb voor huishoudelijke ondersteuning die beroepsmatig wordt geboden wordt gebaseerd op maximaal 85% van het toepasselijke naturatarief.</text:p>
                </text:list-item>
                <text:list-item text:style-override="id1-3-2-2-5-5-8">
                  <text:number>7.</text:number>
                  <text:p text:style-name="al">De hoogte van het pgb voor aanvullende ondersteuning die beroepsmatig wordt geboden wordt gebaseerd op maximaal 100% van de hoogte van de reële tarieven zoals die in de omliggende gemeenten worden gehanteerd voor vergelijkbare ondersteuning in natura.</text:p>
                </text:list-item>
                <text:list-item text:style-override="id1-3-2-2-5-5-9">
                  <text:number>8.</text:number>
                  <text:p text:style-name="al">De hoogte van het pgb voor beschermd wonen die beroepsmatig wordt geboden wordt gebaseerd op maximaal 95% van het toepasselijke naturatarief.</text:p>
                </text:list-item>
                <text:list-item text:style-override="id1-3-2-2-5-5-10">
                  <text:number>9.</text:number>
                  <text:p text:style-name="al">De hoogte van het pgb voor ondersteuning die wordt geboden door een persoon uit het sociaal netwerk, zoals bepaald in artikel 5.5, tweede lid, wordt jaarlijks door het college vastgesteld. </text:p>
                </text:list-item>
                <text:list-item text:style-override="id1-3-2-2-5-5-11">
                  <text:number>10.</text:number>
                  <text:p text:style-name="al">De tarieven genoemd onder lid 6 t/m 8 zijn all-in tarieven. Dat wil zeggen dat alle kosten zoals salaris, vervanging tijdens ziekte en vakantie, verzekering(en) en reiskosten zijn opgenomen in de tarieven.</text:p>
                </text:list-item>
                <text:list-item text:style-override="id1-3-2-2-5-5-12">
                  <text:number>11.</text:number>
                  <text:p text:style-name="al">De specifieke bedragen van de tarieven voor het pgb worden door het college op basis van dit artikel vastgesteld.</text:p>
                </text:list-item>
              </text:list>
            </text:section>
            <text:section text:name="artikel_id1-3-2-2-5-6" text:style-name="artikel">
              <text:p text:style-name="artikel_kop_titel"><text:span text:style-name="artikel_kop_label">Artikel</text:span> <text:span text:style-name="artikel_kop_nr">5.5</text:span> Pgb formele- en informele hulp</text:p>
              <text:list text:style-name="id1-3-2-2-5-6-2">
                <text:list-item text:style-override="id1-3-2-2-5-6-2">
                  <text:number>1.</text:number>
                  <text:p text:style-name="al">Een cliënt kan aanvullende ondersteuning, huishoudelijke ondersteuning, beschermd wonen en beschermd thuis vanuit een pgb voor diensten inkopen bij een professionele aanbieder.</text:p>
                </text:list-item>
                <text:list-item text:style-override="id1-3-2-2-5-6-3">
                  <text:number>2.</text:number>
                  <text:p text:style-name="al">Een cliënt kan beschermd wonen, individuele begeleiding en huishoudelijke ondersteuning vanuit een pgb inkopen bij een persoon die behoort tot het sociaal netwerk.</text:p>
                </text:list-item>
                <text:list-item text:style-override="id1-3-2-2-5-6-4">
                  <text:number>3.</text:number>
                  <text:p text:style-name="al">Met een pgb ondersteuning inkopen bij een persoon uit het sociaal netwerk is alleen toegestaan als:</text:p>
                  <text:list text:style-name="id1-3-2-2-5-6-4-3">
                    <text:list-item text:style-override="id1-3-2-2-5-6-4-3-1">
                      <text:number>a.</text:number>
                      <text:p text:style-name="al">deze persoon in het bezit is van een verklaring omtrent het gedrag (VOG) die niet ouder is dan 2 jaar; en</text:p>
                    </text:list-item>
                    <text:list-item text:style-override="id1-3-2-2-5-6-4-3-2">
                      <text:number>b.</text:number>
                      <text:p text:style-name="al">deze persoon beschikt over de relevante diploma’s die nodig zijn voor uitoefening van de desbetreffende taken; en</text:p>
                    </text:list-item>
                    <text:list-item text:style-override="id1-3-2-2-5-6-4-3-3">
                      <text:number>c.</text:number>
                      <text:p text:style-name="al">deze persoon niet zelf een pgb heeft; en</text:p>
                    </text:list-item>
                    <text:list-item text:style-override="id1-3-2-2-5-6-4-3-4">
                      <text:number>d.</text:number>
                      <text:p text:style-name="al">aan deze persoon geen maatwerkvoorziening is verstrekt; en </text:p>
                    </text:list-item>
                    <text:list-item text:style-override="id1-3-2-2-5-6-4-3-5">
                      <text:number>e.</text:number>
                      <text:p text:style-name="al">deze persoon heeft aangegeven dat de ondersteuning aan de cliënt hem niet te zwaar valt; en</text:p>
                    </text:list-item>
                    <text:list-item text:style-override="id1-3-2-2-5-6-4-3-6">
                      <text:number>f.</text:number>
                      <text:p text:style-name="al">de relatie tussen deze persoon en de cliënt het adequaat werken aan de doelen van de ondersteuning niet in de weg staat; en</text:p>
                    </text:list-item>
                    <text:list-item text:style-override="id1-3-2-2-5-6-4-3-7">
                      <text:number>g.</text:number>
                      <text:p text:style-name="al">deze persoon niet het pgb beheert behalve met toestemming van het college vanwege bijzondere omstandigheden.</text:p>
                    </text:list-item>
                  </text:list>
                </text:list-item>
                <text:list-item text:style-override="id1-3-2-2-5-6-5">
                  <text:number>4.</text:number>
                  <text:p text:style-name="al">Er is sprake van professionele ondersteuning/formele hulp als de ondersteuning geboden wordt door personen die:</text:p>
                  <text:list text:style-name="id1-3-2-2-5-6-5-3">
                    <text:list-item text:style-override="id1-3-2-2-5-6-5-3-1">
                      <text:number>a.</text:number>
                      <text:p text:style-name="al">hun werkzaamheden beroepsmatig uitvoeren; en</text:p>
                    </text:list-item>
                    <text:list-item text:style-override="id1-3-2-2-5-6-5-3-2">
                      <text:number>b.</text:number>
                      <text:p text:style-name="al">werkzaam zijn bij een organisatie die ten aanzien van de voor het pgb uit te voeren taken/werkzaamheden ingeschreven staat in het Handelsregister (conform artikel 5 Handelsregisterwet 2007); en</text:p>
                    </text:list-item>
                    <text:list-item text:style-override="id1-3-2-2-5-6-5-3-3">
                      <text:number>c.</text:number>
                      <text:p text:style-name="al">beschikken over de relevante diploma’s die nodig zijn vooruitoefening van de desbetreffende taken; en</text:p>
                    </text:list-item>
                    <text:list-item text:style-override="id1-3-2-2-5-6-5-3-4">
                      <text:number>d.</text:number>
                      <text:p text:style-name="al">in het bezit zijn van een verklaring omtrent het gedrag (VOG) die niet ouders is dan 2 jaar; <text:span text:style-name="nadrukvet">of</text:span></text:p>
                    </text:list-item>
                    <text:list-item text:style-override="id1-3-2-2-5-6-5-3-5">
                      <text:number>e.</text:number>
                      <text:p text:style-name="al">aangemerkt zijn als zelfstandige zonder personeel; en</text:p>
                    </text:list-item>
                    <text:list-item text:style-override="id1-3-2-2-5-6-5-3-6">
                      <text:number>f.</text:number>
                      <text:p text:style-name="al">ten aanzien van de voor het pgb uit te voeren taken/werkzaamheden ingeschreven staan in het Handelsregister (conform artikel 5 Handelsregisterwet 2007); en </text:p>
                    </text:list-item>
                    <text:list-item text:style-override="id1-3-2-2-5-6-5-3-7">
                      <text:number>g.</text:number>
                      <text:p text:style-name="al">in het bezit zijn van een verklaring omtrent het gedrag (VOG) die niet ouders is dan 2 jaar; en </text:p>
                    </text:list-item>
                    <text:list-item text:style-override="id1-3-2-2-5-6-5-3-8">
                      <text:number>h.</text:number>
                      <text:p text:style-name="al">beschikken over de relevante diploma’s die nodig zijn voor uitoefening van de desbetreffende taken.</text:p>
                    </text:list-item>
                  </text:list>
                </text:list-item>
              </text:list>
            </text:section>
            <text:section text:name="artikel_id1-3-2-2-5-7" text:style-name="artikel">
              <text:p text:style-name="artikel_kop_titel"><text:span text:style-name="artikel_kop_label">Artikel</text:span> <text:span text:style-name="artikel_kop_nr">5.6</text:span> Specifieke voorwaarden bij de inzet van een pgb voor beschermd wonen en beschermd thuis</text:p>
              <text:list text:style-name="id1-3-2-2-5-7-2">
                <text:list-item text:style-override="id1-3-2-2-5-7-2">
                  <text:number>1.</text:number>
                  <text:p text:style-name="al">Een pgb voor beschermd wonen in een instelling wordt alleen verstrekt indien een instelling 24-uurs verblijf biedt.</text:p>
                </text:list-item>
                <text:list-item text:style-override="id1-3-2-2-5-7-3">
                  <text:number>2.</text:number>
                  <text:p text:style-name="al">Een pgb voor beschermd thuis wordt alleen verstrekt indien de 24-uurs beschikbare begeleiding wordt geboden door een professional.</text:p>
                </text:list-item>
                <text:list-item text:style-override="id1-3-2-2-5-7-4">
                  <text:number>3.</text:number>
                  <text:p text:style-name="al">De budgethouder kan het pgb voor beschermd wonen en beschermd thuis onbeperkt inzetten voor ondersteuning tijdens verblijf in de regio Zuid-Kennemerland, IJmond en Haarlemmermeer.</text:p>
                </text:list-item>
              </text:list>
            </text:section>
            <text:p text:style-name="hoofdstuk_bottom"/>
          </text:section>
          <text:section text:name="hoofdstuk_id1-3-2-2-6" text:style-name="hoofdstuk">
            <text:p text:style-name="hoofdstuk_kop"><text:span text:style-name="label">HOOFDSTUK</text:span> <text:span text:style-name="nr">6</text:span> Bijdrage voor het gebruik van voorzieningen</text:p>
            <text:section text:name="artikel_id1-3-2-2-6-2" text:style-name="artikel">
              <text:p text:style-name="artikel_kop_titel"><text:span text:style-name="artikel_kop_label">Artikel</text:span> <text:span text:style-name="artikel_kop_nr">6.1</text:span> Bijdrage in de kosten van maatwerkvoorzieningen of pgb’s en aangewezen algemene voorzieningen</text:p>
              <text:list text:style-name="id1-3-2-2-6-2-2">
                <text:list-item text:style-override="id1-3-2-2-6-2-2">
                  <text:number>1.</text:number>
                  <text:p text:style-name="al">Het college vraagt een eigen bijdrage voor een maatwerkvoorziening of pgb of aangewezen algemene voorziening (artikel 2.1.4, derde lid van de wet):</text:p>
                  <text:list text:style-name="id1-3-2-2-6-2-2-3">
                    <text:list-item text:style-override="id1-3-2-2-6-2-2-3-1">
                      <text:number>a.</text:number>
                      <text:p text:style-name="al">zolang de cliënt de maatwerkvoorziening gebruikt of in het bezit is van de voorziening;</text:p>
                    </text:list-item>
                    <text:list-item text:style-override="id1-3-2-2-6-2-2-3-2">
                      <text:number>b.</text:number>
                      <text:p text:style-name="al">bij een periodieke verstrekking van een pgb: over iedere periode waarover een pgb is verstrekt;</text:p>
                    </text:list-item>
                    <text:list-item text:style-override="id1-3-2-2-6-2-2-3-3">
                      <text:number>c.</text:number>
                      <text:p text:style-name="al">zolang de cliënt gebruik maakt van de bij verordening aangewezen algemene voorziening.</text:p>
                    </text:list-item>
                  </text:list>
                </text:list-item>
                <text:list-item text:style-override="id1-3-2-2-6-2-3">
                  <text:number>2.</text:number>
                  <text:p text:style-name="al">De looptijd van de eigen bijdrage eindigt zodra de kostprijs van een voorziening is voldaan of zodra aangegeven wordt dat geen gebruik meer wordt gemaakt van een voorziening of zodra een maatwerkvoorziening is ingetrokken.</text:p>
                </text:list-item>
                <text:list-item text:style-override="id1-3-2-2-6-2-4">
                  <text:number>3.</text:number>
                  <text:p text:style-name="al">De cliënt is een bijdrage in de kosten verschuldigd voor de volgende algemene voorzieningen:</text:p>
                  <text:list text:style-name="id1-3-2-2-6-2-4-3">
                    <text:list-item text:style-override="id1-3-2-2-6-2-4-3-1">
                      <text:number>a.</text:number>
                      <text:p text:style-name="al">huishoudelijke ondersteuning; </text:p>
                    </text:list-item>
                    <text:list-item text:style-override="id1-3-2-2-6-2-4-3-2">
                      <text:number>b.</text:number>
                      <text:p text:style-name="al">kortdurende dak- en thuislozen opvang; </text:p>
                    </text:list-item>
                    <text:list-item text:style-override="id1-3-2-2-6-2-4-3-3">
                      <text:number>c.</text:number>
                      <text:p text:style-name="al">noodopvang;</text:p>
                    </text:list-item>
                    <text:list-item text:style-override="id1-3-2-2-6-2-4-3-4">
                      <text:number>d.</text:number>
                      <text:p text:style-name="al">winternoodopvang fase 1</text:p>
                    </text:list-item>
                    <text:list-item text:style-override="id1-3-2-2-6-2-4-3-5">
                      <text:number>e.</text:number>
                      <text:p text:style-name="al">kortdurend verblijf.</text:p>
                    </text:list-item>
                  </text:list>
                </text:list-item>
                <text:list-item text:style-override="id1-3-2-2-6-2-5">
                  <text:number>4.</text:number>
                  <text:p text:style-name="al">Tenzij anders bepaald, is de hoogte van de eigen bijdrage het landelijk vastgestelde bedrag op grond van art. 2.1.4, derde lid van de wet en het Uitvoeringsbesluit Wmo 2015. </text:p>
                </text:list-item>
              </text:list>
            </text:section>
            <text:section text:name="artikel_id1-3-2-2-6-3" text:style-name="artikel">
              <text:p text:style-name="artikel_kop_titel"><text:span text:style-name="artikel_kop_label">Artikel</text:span> <text:span text:style-name="artikel_kop_nr">6.2</text:span> Hoogte bijdrage in de kosten voor het gebruik van algemene voorzieningen </text:p>
              <text:list text:style-name="id1-3-2-2-6-3-2">
                <text:list-item text:style-override="id1-3-2-2-6-3-2">
                  <text:number>1.</text:number>
                  <text:p text:style-name="al">De bijdrage voor kortdurend verblijf bedraagt €15,- per etmaal per cliënt.</text:p>
                </text:list-item>
                <text:list-item text:style-override="id1-3-2-2-6-3-3">
                  <text:number>2.</text:number>
                  <text:p text:style-name="al">De bijdrage in de kosten voor kortdurende dak- en thuislozen opvang voor personen ouder dan 22 jaar bedraagt:</text:p>
                  <text:list text:style-name="id1-3-2-2-6-3-3-3">
                    <text:list-item text:style-override="id1-3-2-2-6-3-3-3-1">
                      <text:number>a.</text:number>
                      <text:p text:style-name="al">€5,75- per etmaal per volwassene of €166,- per maand per volwassene;</text:p>
                    </text:list-item>
                    <text:list-item text:style-override="id1-3-2-2-6-3-3-3-2">
                      <text:number>b.</text:number>
                      <text:p text:style-name="al">€0,- voor personen zonder inkomen.</text:p>
                    </text:list-item>
                  </text:list>
                </text:list-item>
                <text:list-item text:style-override="id1-3-2-2-6-3-4">
                  <text:number>3.</text:number>
                  <text:p text:style-name="al">De bijdrage voor noodopvang voor zelfredzame Haarlemse personen bedraagt €16,50 per etmaal per volwassene.</text:p>
                </text:list-item>
                <text:list-item text:style-override="id1-3-2-2-6-3-5">
                  <text:number>4.</text:number>
                  <text:p text:style-name="al">Het innen van de eigen bijdrage voor kortdurend verblijf gebeurt door de instelling die het kortdurend verblijf verzorgt, tenzij het college in de afspraken met de instelling of anderszins hiervan nadrukkelijk afwijkt.</text:p>
                </text:list-item>
                <text:list-item text:style-override="id1-3-2-2-6-3-6">
                  <text:number>5.</text:number>
                  <text:p text:style-name="al">Het innen van de eigen bijdrage voor de kortdurende dak- en thuisloze opvang en de noodopvang gebeurt door de instelling die deze voorzieningen verzorgt, tenzij het college in de afspraken met de instelling of anderszins hiervan nadrukkelijk afwijkt.</text:p>
                </text:list-item>
              </text:list>
            </text:section>
            <text:section text:name="artikel_id1-3-2-2-6-4" text:style-name="artikel">
              <text:p text:style-name="artikel_kop_titel"><text:span text:style-name="artikel_kop_label">Artikel</text:span> <text:span text:style-name="artikel_kop_nr">6.3</text:span> Bijdrage in de kosten voor maatwerkvoorzieningen </text:p>
              <text:list text:style-name="id1-3-2-2-6-4-2">
                <text:list-item text:style-override="id1-3-2-2-6-4-2">
                  <text:number>1.</text:number>
                  <text:p text:style-name="al">De cliënt is een bijdrage in de kosten verschuldigd voor alle maatwerkvoorzieningen met uitzondering van: </text:p>
                  <text:list text:style-name="id1-3-2-2-6-4-2-3">
                    <text:list-item text:style-override="id1-3-2-2-6-4-2-3-1">
                      <text:number>a.</text:number>
                      <text:p text:style-name="al">aanvullende ondersteuning;</text:p>
                    </text:list-item>
                    <text:list-item text:style-override="id1-3-2-2-6-4-2-3-2">
                      <text:number>b.</text:number>
                      <text:p text:style-name="al">opvang voor dakloze jongeren van 18 tot 23 jaar;</text:p>
                    </text:list-item>
                    <text:list-item text:style-override="id1-3-2-2-6-4-2-3-3">
                      <text:number>c.</text:number>
                      <text:p text:style-name="al">begeleiding als onderdeel van een opvangvoorziening;</text:p>
                    </text:list-item>
                    <text:list-item text:style-override="id1-3-2-2-6-4-2-3-4">
                      <text:number>d.</text:number>
                      <text:p text:style-name="al">aanpassing in een gemeenschappelijke ruimte;</text:p>
                    </text:list-item>
                    <text:list-item text:style-override="id1-3-2-2-6-4-2-3-5">
                      <text:number>e.</text:number>
                      <text:p text:style-name="al">een eerste grote schoonmaak bij zwaar vervuilde huishoudens;</text:p>
                    </text:list-item>
                    <text:list-item text:style-override="id1-3-2-2-6-4-2-3-6">
                      <text:number>f.</text:number>
                      <text:p text:style-name="al">een financiële tegemoetkoming;</text:p>
                    </text:list-item>
                    <text:list-item text:style-override="id1-3-2-2-6-4-2-3-7">
                      <text:number>g.</text:number>
                      <text:p text:style-name="al">een pgb voor collectief vervoer zoals omschreven in artikel 4.10 eerste lid van de verordening.</text:p>
                    </text:list-item>
                  </text:list>
                </text:list-item>
                <text:list-item text:style-override="id1-3-2-2-6-4-3">
                  <text:number>2.</text:number>
                  <text:p text:style-name="al">In overeenstemming met artikel 3.8, eerste lid van het Uitvoeringsbesluit Wmo 2015 bestaat de hoogte van de ritbijdrage voor het gebruik van het collectief vervoer uit een starttarief en een tarief per gereden kilometer, gelijk aan het kilometertarief dat in het openbaar busvervoer verschuldigd is. Het college stelt jaarlijks de hoogte van het starttarief vast.</text:p>
                </text:list-item>
                <text:list-item text:style-override="id1-3-2-2-6-4-4">
                  <text:number>3.</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4-5">
                  <text:number>4.</text:number>
                  <text:p text:style-name="al">Het innen van de eigen bijdrage voor maatschappelijke opvang gebeurt door de instelling die de maatschappelijke opvang verzorgt of door de Brede Centrale Toegang (BCT). Tenzij het college in de afspraken met de instelling of anderszins hiervan nadrukkelijk afwijkt.</text:p>
                </text:list-item>
              </text:list>
            </text:section>
            <text:section text:name="artikel_id1-3-2-2-6-5" text:style-name="artikel">
              <text:p text:style-name="artikel_kop_titel"><text:span text:style-name="artikel_kop_label">Artikel</text:span> <text:span text:style-name="artikel_kop_nr">6.4</text:span> Berekening bijdrage in de kosten maatwerkvoorzieningen of pgb</text:p>
              <text:list text:style-name="id1-3-2-2-6-5-2">
                <text:list-item text:style-override="id1-3-2-2-6-5-2">
                  <text:number>1.</text:number>
                  <text:p text:style-name="al">De hoogte van de eigen bijdrage voor een maatwerkvoorziening of pgb wordt bepaald op de maxima die de wet en het Uitvoeringsbesluit Wmo 2015 stellen. De eigen bijdrage is niet hoger dan de kostprijs van de voorziening.</text:p>
                </text:list-item>
                <text:list-item text:style-override="id1-3-2-2-6-5-3">
                  <text:number>2.</text:number>
                  <text:p text:style-name="al">De kostprijs van een maatwerkvoorziening in natura is maximaal gelijk aan de prijs waarvoor het college de voorziening in natura afneemt van een leverancier/ aanbieder, inclusief de reparatie-, verzekerings- en onderhoudskosten.</text:p>
                </text:list-item>
                <text:list-item text:style-override="id1-3-2-2-6-5-4">
                  <text:number>3.</text:number>
                  <text:p text:style-name="al">De kostprijs van een eenmalig verstrekte maatwerkvoorziening in natura, anders dan voor dienstverlening, opvang of beschermd wonen, wordt als volgt berekend:</text:p>
                  <text:list text:style-name="id1-3-2-2-6-5-4-3">
                    <text:list-item text:style-override="id1-3-2-2-6-5-4-3-1">
                      <text:number>a.</text:number>
                      <text:p text:style-name="al">als er sprake is van een maatwerkvoorziening in natura die door de gemeente wordt gehuurd, wordt de kostprijs per periode vastgesteld en is die gelijk aan de huur die de gemeente voor de voorziening over die periode verschuldigd is;</text:p>
                    </text:list-item>
                    <text:list-item text:style-override="id1-3-2-2-6-5-4-3-2">
                      <text:number>b.</text:number>
                      <text:p text:style-name="al">als er sprake is van een maatwerkvoorziening in natura die door de gemeente wordt ingekocht, wordt de kostprijs vastgesteld op de vergoeding die de gemeente hiervoor verschuldigd is aan aanbieder.</text:p>
                    </text:list-item>
                  </text:list>
                </text:list-item>
                <text:list-item text:style-override="id1-3-2-2-6-5-5">
                  <text:number>4.</text:number>
                  <text:p text:style-name="al">De kostprijs van de maatwerkvoorziening die wordt gebruikt voor de berekening van de eigen bijdrage is gelijk aan de goedkoopste ingekochte adequate voorziening.</text:p>
                </text:list-item>
                <text:list-item text:style-override="id1-3-2-2-6-5-6">
                  <text:number>5.</text:number>
                  <text:p text:style-name="al">De kostprijs van een eenmalig pgb is gelijk aan de hoogte van het pgb dat is verstrekt.</text:p>
                </text:list-item>
                <text:list-item text:style-override="id1-3-2-2-6-5-7">
                  <text:number>6.</text:number>
                  <text:p text:style-name="al">De kostprijs van een periodiek verstrekt pgb is per periode gelijk aan de hoogte van het pgb dat over deze periode is verstrekt.</text:p>
                </text:list-item>
                <text:list-item text:style-override="id1-3-2-2-6-5-8">
                  <text:number>7.</text:number>
                  <text:p text:style-name="al">De kostprijs van een traplift wordt vastgesteld op de gemiddelde prijs per verstrekking.</text:p>
                </text:list-item>
                <text:list-item text:style-override="id1-3-2-2-6-5-9">
                  <text:number>8.</text:number>
                  <text:p text:style-name="al">De kostprijs van dienstverlening of beschermd wonen in natura wordt maandelijks vastgesteld en is gelijk aan de vergoeding die de gemeente voor de dienstverlening, of beschermd wonen over die periode verschuldigd is.</text:p>
                </text:list-item>
                <text:list-item text:style-override="id1-3-2-2-6-5-10">
                  <text:number>9.</text:number>
                  <text:p text:style-name="al">De hoogte van de eigen bijdrage voor de opvang slachtoffers huiselijk geweld wordt jaarlijks vastgesteld op grond van de geldende bijstandsnormen, waarbij de cliënt minimaal zak- en kleedgeld en geld voor voeding (Nibud norm) plus de nominale premie ziektekosten minus de zorgtoeslag (indien van toepassing) overhoudt.</text:p>
                </text:list-item>
                <text:list-item text:style-override="id1-3-2-2-6-5-11">
                  <text:number>10.</text:number>
                  <text:p text:style-name="al">De verschuldigde eigen bijdrage voor maatschappelijke opvang is een vastgesteld bedrag afhankelijk van de soort voorziening.</text:p>
                </text:list-item>
                <text:list-item text:style-override="id1-3-2-2-6-5-12">
                  <text:number>11.</text:number>
                  <text:p text:style-name="al">Het college kan nadere regels stellen over de berekening en inning van de eigen bijdrage voor maatschappelijke opvang.</text:p>
                </text:list-item>
              </text:list>
            </text:section>
            <text:section text:name="artikel_id1-3-2-2-6-6" text:style-name="artikel">
              <text:p text:style-name="artikel_kop_titel"><text:span text:style-name="artikel_kop_label">Artikel</text:span> <text:span text:style-name="artikel_kop_nr">6.5</text:span> Compensatie gebruikskosten</text:p>
              <text:list text:style-name="id1-3-2-2-6-6-2">
                <text:list-item text:style-override="id1-3-2-2-6-6-2">
                  <text:number>1.</text:number>
                  <text:p text:style-name="al">De aanbieder van een algemene- of een maatwerkvoorziening kan aan de cliënt een compensatie vragen voor de kosten die de aanbieder maakt voor diensten of producten die aanvullend op de voorziening worden aangeboden en waarvan de cliënt gebruik maakt. Het gaat hierbij in elk geval om kosten voor het gebruik van consumpties en maaltijden. </text:p>
                </text:list-item>
                <text:list-item text:style-override="id1-3-2-2-6-6-3">
                  <text:number>2.</text:number>
                  <text:p text:style-name="al">De compensatie, bedoeld in het vorige lid, geldt niet als bijdrage in de kosten als bedoeld in de Wmo en is maximaal de hoogte van de kosten als bedoeld in het eerste lid. De bijdrage in de kosten is gelijk aan de kosten die het NIBUD gebruikelijk acht voor de betreffende kostensoort in een normaal huishouden en nooit hoger dan de kostprijs.</text:p>
                </text:list-item>
                <text:list-item text:style-override="id1-3-2-2-6-6-4">
                  <text:number>3.</text:number>
                  <text:p text:style-name="al">De aanbieder maakt de hoogte van de verschuldigde kosten zoals hiervoor bedoeld zichtbaar voor de cliënten die de voorziening van hem betrekken.</text:p>
                </text:list-item>
              </text:list>
            </text:section>
            <text:p text:style-name="hoofdstuk_bottom"/>
          </text:section>
          <text:section text:name="hoofdstuk_id1-3-2-2-7" text:style-name="hoofdstuk">
            <text:p text:style-name="hoofdstuk_kop"><text:span text:style-name="label">HOOFDSTUK</text:span> <text:span text:style-name="nr">7</text:span> KWALITEIT VAN DE ONDERSTEUNING</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dat voorzieningen die het college in het kader van deze verordening aanbiedt veilig, doeltreffend, doelmatig en cliëntgericht zijn en dat ondersteuning geboden wordt door deskundig personeel.</text:p>
                </text:list-item>
                <text:list-item text:style-override="id1-3-2-2-7-2-3">
                  <text:number>2.</text:number>
                  <text:p text:style-name="al">Het college neemt in de contracten en i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7-2-4">
                  <text:number>3.</text:number>
                  <text:p text:style-name="al">Het college stelt nadere eisen met betrekking tot de kwaliteit van de maatschappelijke ondersteuning. Hierbij neemt het college minimaal de volgende eisen mee: </text:p>
                  <text:list text:style-name="id1-3-2-2-7-2-4-3">
                    <text:list-item text:style-override="id1-3-2-2-7-2-4-3-1">
                      <text:number>a.</text:number>
                      <text:p text:style-name="al">de voorzieningen worden afgestemd op de persoonlijke situatie van de cliënt;</text:p>
                    </text:list-item>
                    <text:list-item text:style-override="id1-3-2-2-7-2-4-3-2">
                      <text:number>b.</text:number>
                      <text:p text:style-name="al">de voorzieningen worden afgestemd met andere vormen van zorg en welzijn; </text:p>
                    </text:list-item>
                    <text:list-item text:style-override="id1-3-2-2-7-2-4-3-3">
                      <text:number>c.</text:number>
                      <text:p text:style-name="al">beroepskrachten handelen in overeenstemming met de professionele standaard; </text:p>
                    </text:list-item>
                    <text:list-item text:style-override="id1-3-2-2-7-2-4-3-4">
                      <text:number>d.</text:number>
                      <text:p text:style-name="al">de voorzieningen zijn veilig, geschikt en bruikbaar voor de cliënt;</text:p>
                    </text:list-item>
                    <text:list-item text:style-override="id1-3-2-2-7-2-4-3-5">
                      <text:number>e.</text:number>
                      <text:p text:style-name="al">aanbieders respecteren de rechten van de cliënt.</text:p>
                    </text:list-item>
                  </text:list>
                </text:list-item>
                <text:list-item text:style-override="id1-3-2-2-7-2-5">
                  <text:number>4.</text:number>
                  <text:p text:style-name="al">De eisen die het college stelt met betrekking tot de kwaliteit van voorzieningen zijn van overeenkomstige toepassingen op de ondersteuning die met de inzet van pgb wordt ingekocht.</text:p>
                </text:list-item>
                <text:list-item text:style-override="id1-3-2-2-7-2-6">
                  <text:number>5.</text:number>
                  <text:p text:style-name="al">Onverminderd de bestuursrechtelijke en civielrechtelijke handhavingsbevoegdheden handhaaft het college deze nadere regels door periodieke overleggen met de aanbieder(s) en de cliëntenra(a)den, het ter plaatse (laten) controleren van de geleverde voorzieningen en een jaarlijks cliëntervaringsonderzoek.</text:p>
                </text:list-item>
                <text:list-item text:style-override="id1-3-2-2-7-2-7">
                  <text:number>6.</text:number>
                  <text:p text:style-name="al">Aanbieders zorgen dat de kwaliteit van de voorzieningen en de deskundigheid van beroepskrachten tenminste voldoen aan de voorwaarden om in aanmerking te komen voor de in de toepasselijke sector erkende keurmerken.</text:p>
                </text:list-item>
                <text:list-item text:style-override="id1-3-2-2-7-2-8">
                  <text:number>7.</text:number>
                  <text:p text:style-name="al">Het college maakt afspraken met aanbieders op welke wijze zij kunnen signaleren dat de cliënt een veranderde behoefte aan maatschappelijke ondersteuning heeft.</text:p>
                </text:list-item>
              </text:list>
            </text:section>
            <text:section text:name="artikel_id1-3-2-2-7-3" text:style-name="artikel">
              <text:p text:style-name="artikel_kop_titel"><text:span text:style-name="artikel_kop_label">Artikel</text:span> <text:span text:style-name="artikel_kop_nr">7.2</text:span> Inkoop en aanbesteding</text:p>
              <text:list text:style-name="id1-3-2-2-7-3-2">
                <text:list-item text:style-override="id1-3-2-2-7-3-2">
                  <text:number>1.</text:number>
                  <text:p text:style-name="al">Het college zorgt dat de kwaliteit van de voorzieningen in het kader van deze verordening een doorslaggevende rol speelt bij het inkopen en contracteren van aanbieders en houdt zich aan de bepalingen in de wet en de geldende Aanbestedingswetgeving.</text:p>
                </text:list-item>
                <text:list-item text:style-override="id1-3-2-2-7-3-3">
                  <text:number>2.</text:number>
                  <text:p text:style-name="al">Het college houdt, in het belang van een goede prijs-kwaliteitverhouding bij de vaststelling van de tarieven die het hanteert voor door derden te leveren diensten, in ieder geval rekening met:</text:p>
                  <text:list text:style-name="id1-3-2-2-7-3-3-3">
                    <text:list-item text:style-override="id1-3-2-2-7-3-3-3-1">
                      <text:number>a.</text:number>
                      <text:p text:style-name="al">reële kosten voor beroepskrachten gebaseerd op de geldende Collectieve Arbeidsovereenkomst en andere wettelijke bepalingen;</text:p>
                    </text:list-item>
                    <text:list-item text:style-override="id1-3-2-2-7-3-3-3-2">
                      <text:number>b.</text:number>
                      <text:p text:style-name="al">redelijke overheadkosten;</text:p>
                    </text:list-item>
                    <text:list-item text:style-override="id1-3-2-2-7-3-3-3-3">
                      <text:number>c.</text:number>
                      <text:p text:style-name="al">kosten voor niet productieve-uren van de beroepskrachten als gevolg van verlof, ziekte, scholing en werkoverleg;</text:p>
                    </text:list-item>
                    <text:list-item text:style-override="id1-3-2-2-7-3-3-3-4">
                      <text:number>d.</text:number>
                      <text:p text:style-name="al">eis- en opleidingskosten; en</text:p>
                    </text:list-item>
                    <text:list-item text:style-override="id1-3-2-2-7-3-3-3-5">
                      <text:number>e.</text:number>
                      <text:p text:style-name="al">indexatie van lonen binnen de overeenkomsten.</text:p>
                    </text:list-item>
                  </text:list>
                </text:list-item>
                <text:list-item text:style-override="id1-3-2-2-7-3-4">
                  <text:number>3.</text:number>
                  <text:p text:style-name="al">Het college houdt, in het belang van een goede prijs-kwaliteitverhouding bij de vaststelling van de tarieven die het hanteert voor door derden te leveren producten, in ieder geval rekening met:</text:p>
                  <text:list text:style-name="id1-3-2-2-7-3-4-3">
                    <text:list-item text:style-override="id1-3-2-2-7-3-4-3-1">
                      <text:number>a.</text:number>
                      <text:p text:style-name="al">een marktconforme prijs; en</text:p>
                    </text:list-item>
                    <text:list-item text:style-override="id1-3-2-2-7-3-4-3-2">
                      <text:number>b.</text:number>
                      <text:p text:style-name="al">de eventuele extra taken die in verband met de voorziening van de aanbieder worden gevraagd, zoals:</text:p>
                      <text:list text:style-name="id1-3-2-2-7-3-4-3-2-3">
                        <text:list-item text:style-override="id1-3-2-2-7-3-4-3-2-3-1">
                          <text:number>i)</text:number>
                          <text:p text:style-name="al">aanmeten, leveren en plaatsen van de voorziening;</text:p>
                        </text:list-item>
                        <text:list-item text:style-override="id1-3-2-2-7-3-4-3-2-3-2">
                          <text:number>ii)</text:number>
                          <text:p text:style-name="al">instructie over gebruik van de voorziening;</text:p>
                        </text:list-item>
                        <text:list-item text:style-override="id1-3-2-2-7-3-4-3-2-3-3">
                          <text:number>iii)</text:number>
                          <text:p text:style-name="al">onderhoud, en keuring van de voorzien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aan de toezichthoudend ambtenaar en aan het college.</text:p>
                </text:list-item>
                <text:list-item text:style-override="id1-3-2-2-7-4-4">
                  <text:number>3.</text:number>
                  <text:p text:style-name="al">De toezichthoudend ambtenaar kan onderzoek doen naar de calamiteiten en geweldsincidenten en adviseert het college over het voorkomen van verdere calamiteiten en het bestrijden van geweld.</text:p>
                </text:list-item>
                <text:list-item text:style-override="id1-3-2-2-7-4-5">
                  <text:number>4.</text:number>
                  <text:p text:style-name="al">Het college kan in een nadere regeling bepalen welke eisen gelden voor het melden van calamiteiten en geweld bij de verstrekking van een voorziening.</text:p>
                </text:list-item>
              </text:list>
            </text:section>
            <text:section text:name="artikel_id1-3-2-2-7-5" text:style-name="artikel">
              <text:p text:style-name="artikel_kop_titel"><text:span text:style-name="artikel_kop_label">Artikel</text:span> <text:span text:style-name="artikel_kop_nr">7.4</text:span> Klachtenregeling</text:p>
              <text:list text:style-name="id1-3-2-2-7-5-2">
                <text:list-item text:style-override="id1-3-2-2-7-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5-3">
                  <text:number>2.</text:number>
                  <text:p text:style-name="al">Aanbieders stellen een regeling vast voor de afhandeling van klachten van cliënten ten aanzien van alle aangeboden voorzieningen in het kader van deze verordening.</text:p>
                </text:list-item>
                <text:list-item text:style-override="id1-3-2-2-7-5-4">
                  <text:number>3.</text:number>
                  <text:p text:style-name="al">Het college controleert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7.5</text:span> Onderzoek naar kwaliteit en doelmatigheid maatwerkvoorzieningen en pgb’s</text:p>
              <text:list text:style-name="id1-3-2-2-7-6-2">
                <text:list-item text:style-override="id1-3-2-2-7-6-2">
                  <text:number>1.</text:number>
                  <text:p text:style-name="al">Het college onderzoekt periodiek en steekproefsgewijs het gebruik van maatwerkvoorzieningen en pgb’s met het oog op de beoordeling van de kwaliteit en doelmatigheid daarvan.</text:p>
                </text:list-item>
                <text:list-item text:style-override="id1-3-2-2-7-6-3">
                  <text:number>2.</text:number>
                  <text:p text:style-name="al">Het college stelt bij nadere regels vast volgens welke procedure deze controle plaats vindt.</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Toezichthouder</text:p>
              <text:list text:style-name="id1-3-2-2-8-2-2">
                <text:list-item text:style-override="id1-3-2-2-8-2-2">
                  <text:number>1.</text:number>
                  <text:p text:style-name="al">De toezichthouder die het college op grond van artikel 6.1, eerste lid van de wet aanwijst is belast met:</text:p>
                  <text:list text:style-name="id1-3-2-2-8-2-2-3">
                    <text:list-item text:style-override="id1-3-2-2-8-2-2-3-1">
                      <text:number>a.</text:number>
                      <text:p text:style-name="al">de bevoegdheid om inlichtingen te vorderen;</text:p>
                    </text:list-item>
                    <text:list-item text:style-override="id1-3-2-2-8-2-2-3-2">
                      <text:number>b.</text:number>
                      <text:p text:style-name="al">de bevoegdheid om de (cliënten)administratie te vorderen bij de zorgverlener;</text:p>
                    </text:list-item>
                    <text:list-item text:style-override="id1-3-2-2-8-2-2-3-3">
                      <text:number>c.</text:number>
                      <text:p text:style-name="al">de bevoegdheid om de administratie te vorderen van de pgb-beheerder;</text:p>
                    </text:list-item>
                    <text:list-item text:style-override="id1-3-2-2-8-2-2-3-4">
                      <text:number>d.</text:number>
                      <text:p text:style-name="al">vorderen van identificatie;</text:p>
                    </text:list-item>
                    <text:list-item text:style-override="id1-3-2-2-8-2-2-3-5">
                      <text:number>e.</text:number>
                      <text:p text:style-name="al">inzage van documenten en toegang tot gegevens;</text:p>
                    </text:list-item>
                    <text:list-item text:style-override="id1-3-2-2-8-2-2-3-6">
                      <text:number>f.</text:number>
                      <text:p text:style-name="al">het betreden van plaatsen en het betreden van woningen (dat laatste met toestemming van de bewoner en met in achtneming van de Algemene wet op binnetreden);</text:p>
                    </text:list-item>
                    <text:list-item text:style-override="id1-3-2-2-8-2-2-3-7">
                      <text:number>g.</text:number>
                      <text:p text:style-name="al">controleren of de zorgverlener de verplichtingen uit de toekenningsbeschikking of de raamovereenkomst met het college naleeft;</text:p>
                    </text:list-item>
                    <text:list-item text:style-override="id1-3-2-2-8-2-2-3-8">
                      <text:number>h.</text:number>
                      <text:p text:style-name="al">ondersteuningsinhoudelijk controleren van de overeenkomsten die de pgb-beheerder heeft gesloten; voldoen deze aan bij de aanvraag geleverde gegevens en informatie. </text:p>
                    </text:list-item>
                  </text:list>
                </text:list-item>
                <text:list-item text:style-override="id1-3-2-2-8-2-3">
                  <text:number>2.</text:number>
                  <text:p text:style-name="al">Eenieder is verplicht om mee te werken aan het onderzoek van de toezichthouder.</text:p>
                </text:list-item>
              </text:list>
            </text:section>
            <text:section text:name="artikel_id1-3-2-2-8-3" text:style-name="artikel">
              <text:p text:style-name="artikel_kop_titel"><text:span text:style-name="artikel_kop_label">Artikel</text:span> <text:span text:style-name="artikel_kop_nr">8.2</text:span> Intrekken, schorsen, herzien of niet verstrekken van een voorziening, ten behoeve van bestrijding van misbruik of oneigenlijk gebruik van de wet </text:p>
              <text:list text:style-name="id1-3-2-2-8-3-2">
                <text:list-item text:style-override="id1-3-2-2-8-3-2">
                  <text:number>1.</text:number>
                  <text:p text:style-name="al">Om misbruik of oneigenlijk gebruik van de wet te voorkomen kan het college een maatwerkvoorziening herzien, intrekken, schorsen of niet verstrekken als:</text:p>
                  <text:list text:style-name="id1-3-2-2-8-3-2-3">
                    <text:list-item text:style-override="id1-3-2-2-8-3-2-3-1">
                      <text:number>a.</text:number>
                      <text:p text:style-name="al">het college niet kan vaststellen of een voorziening bijdraagt aan de hulpbehoefte van de cliënt, omdat de cliënt onvoldoende meewerkt aan een (medisch)onderzoek naar het doel, de inhoud en de omvang van de ondersteuningsbehoefte en de noodzaak van de ondersteuning;</text:p>
                    </text:list-item>
                    <text:list-item text:style-override="id1-3-2-2-8-3-2-3-2">
                      <text:number>b.</text:number>
                      <text:p text:style-name="al">de cliënt niet binnen drie maanden nadat het recht op een maatwerkvoorziening is vastgesteld, gebruik heeft gemaakt van de maatwerkvoorziening, tenzij hem dat niet te verwijten is;</text:p>
                    </text:list-item>
                    <text:list-item text:style-override="id1-3-2-2-8-3-2-3-3">
                      <text:number>c.</text:number>
                      <text:p text:style-name="al">de cliënt de voorziening waar gebruik van wordt gemaakt voor een ander doel gebruikt dan is beoogd; </text:p>
                    </text:list-item>
                    <text:list-item text:style-override="id1-3-2-2-8-3-2-3-4">
                      <text:number>d.</text:number>
                      <text:p text:style-name="al">de cliënt tijdens het gebruik van de voorziening de veiligheid, doelmatigheid en doeltreffendheid van zijn eigen voorziening of die van anderen in gevaar brengt;</text:p>
                    </text:list-item>
                    <text:list-item text:style-override="id1-3-2-2-8-3-2-3-5">
                      <text:number>e.</text:number>
                      <text:p text:style-name="al">de cliënt zich agressief gedraagt tegenover medegebruikers van de voorzieningen en tegenover personeel van de aanbieders; </text:p>
                    </text:list-item>
                    <text:list-item text:style-override="id1-3-2-2-8-3-2-3-6">
                      <text:number>f.</text:number>
                      <text:p text:style-name="al">een aanbieder beargumenteerd de bruikleenovereenkomst van een voorziening met een cliënt beëindigt.</text:p>
                    </text:list-item>
                  </text:list>
                </text:list-item>
                <text:list-item text:style-override="id1-3-2-2-8-3-3">
                  <text:number>2.</text:number>
                  <text:p text:style-name="al">Het college onderzoekt periodiek en steekproefsgewijs of de verstrekte voorzieningen of het pgb worden gebruikt dan wel besteed ten behoeve van het doel waarvoor ze verstrekt zijn.</text:p>
                </text:list-item>
                <text:list-item text:style-override="id1-3-2-2-8-3-4">
                  <text:number>3.</text:number>
                  <text:p text:style-name="al">Het college informeert de cliënt of zijn vertegenwoordiger in begrijpelijke bewoordingen over de rechten en plichten die aan het ontvangen van een voorziening of pgb zijn verbonden en over de mogelijke gevolgen van misbruik en oneigenlijk gebruik van de wet.</text:p>
                </text:list-item>
                <text:list-item text:style-override="id1-3-2-2-8-3-5">
                  <text:number>4.</text:number>
                  <text:p text:style-name="al">Het college kan nadere regels stellen met betrekking tot deze controle.</text:p>
                </text:list-item>
              </text:list>
            </text:section>
            <text:section text:name="artikel_id1-3-2-2-8-4" text:style-name="artikel">
              <text:p text:style-name="artikel_kop_titel"><text:span text:style-name="artikel_kop_label">Artikel</text:span> <text:span text:style-name="artikel_kop_nr">8.3</text:span> Maatregelen bij wangedrag</text:p>
              <text:list text:style-name="id1-3-2-2-8-4-2">
                <text:list-item text:style-override="id1-3-2-2-8-4-2">
                  <text:number>1.</text:number>
                  <text:p text:style-name="al">Bij herhaald en/of ernstig wangedrag bij het ontvangen van diensten of bij herhaald onzorgvuldig gebruik van een (in bruikleen verstrekte) voorziening, treft het college – al dan niet tijdelijk – maatregelen jegens de cliënt ter bescherming van de medewerker van een aanbieder of andere cliënten of ter voorkoming van (verdere) schade aan de (in bruikleen) verstrekte voorziening.</text:p>
                </text:list-item>
                <text:list-item text:style-override="id1-3-2-2-8-4-3">
                  <text:number>2.</text:number>
                  <text:p text:style-name="al">Bij een herhaling van ernstig wangedrag en/of het onzorgvuldig gebruik zal dit leiden tot schorsing of beëindiging van de verstrekte maatwerkvoorziening of beëindiging van de toegang tot de algemene voorziening.</text:p>
                </text:list-item>
                <text:list-item text:style-override="id1-3-2-2-8-4-4">
                  <text:number>3.</text:number>
                  <text:p text:style-name="al">Het college kan nadere regels stellen </text:p>
                </text:list-item>
              </text:list>
            </text:section>
            <text:section text:name="artikel_id1-3-2-2-8-5" text:style-name="artikel">
              <text:p text:style-name="artikel_kop_titel"><text:span text:style-name="artikel_kop_label">Artikel</text:span> <text:span text:style-name="artikel_kop_nr">8.4</text:span> Terugvordering bij aanbieder</text:p>
              <text:list text:style-name="id1-3-2-2-8-5-2">
                <text:list-item text:style-override="id1-3-2-2-8-5-2">
                  <text:number>1.</text:number>
                  <text:p text:style-name="al">Het college kan tot terugvordering van een maatwerkvoorziening, al dan niet verstrekt in de vorm van een pgb, bij de aanbieder overgaan indien:</text:p>
                  <text:list text:style-name="id1-3-2-2-8-5-2-3">
                    <text:list-item text:style-override="id1-3-2-2-8-5-2-3-1">
                      <text:number>a.</text:number>
                      <text:p text:style-name="al">De aanbieder geld heeft ontvangen voor ondersteuning die (gedeeltelijk) niet is verleend of niet (geheel) conform de gestelde voorwaarden is verleend; of </text:p>
                    </text:list-item>
                    <text:list-item text:style-override="id1-3-2-2-8-5-2-3-2">
                      <text:number>b.</text:number>
                      <text:p text:style-name="al">De ondersteuning door de aanbieder voor een ander doel is ingezet, dan waarvoor het is toegekend.</text:p>
                    </text:list-item>
                  </text:list>
                </text:list-item>
                <text:list-item text:style-override="id1-3-2-2-8-5-3">
                  <text:number>2.</text:number>
                  <text:p text:style-name="al">In geval van terugvordering stuurt het college een factuur naar de aanbieder, die binnen 4 weken moet worden voldaan.</text:p>
                </text:list-item>
              </text:list>
            </text:section>
            <text:section text:name="artikel_id1-3-2-2-8-6" text:style-name="artikel">
              <text:p text:style-name="artikel_kop_titel"><text:span text:style-name="artikel_kop_label">Artikel</text:span> <text:span text:style-name="artikel_kop_nr">8.5</text:span> Opschorting betaling uit het pgb</text:p>
              <text:list text:style-name="id1-3-2-2-8-6-2">
                <text:list-item text:style-override="id1-3-2-2-8-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8-6-3">
                  <text:number>2.</text:number>
                  <text:p text:style-name="al">Het college stelt de cliënt schriftelijk op de hoogte van het verzoek op grond van het eerste lid.</text:p>
                </text:list-item>
              </text:list>
            </text:section>
            <text:p text:style-name="hoofdstuk_bottom"/>
          </text:section>
          <text:section text:name="hoofdstuk_id1-3-2-2-9" text:style-name="hoofdstuk">
            <text:p text:style-name="hoofdstuk_kop"><text:span text:style-name="label">HOOFDSTUK</text:span> <text:span text:style-name="nr">9</text:span> MANTELZORGONDERSTEUNING EN TEGEMOETKOMING MEERKOSTEN</text:p>
            <text:section text:name="artikel_id1-3-2-2-9-2" text:style-name="artikel">
              <text:p text:style-name="artikel_kop_titel"><text:span text:style-name="artikel_kop_label">Artikel</text:span> <text:span text:style-name="artikel_kop_nr">9.1</text:span> Mantelzorgondersteuning</text:p>
              <text:p text:style-name="al">Het college zorgt dat personen die mantelzorg verlenen aan inwoners van Haarlem op een laagdrempelige manier hulp, informatie en advies kunnen krijgen zodat zij in staat zijn om de mantelzorg op een goede manier te combineren met hun dagelijks leven. </text:p>
            </text:section>
            <text:section text:name="artikel_id1-3-2-2-9-3" text:style-name="artikel">
              <text:p text:style-name="artikel_kop_titel"><text:span text:style-name="artikel_kop_label">Artikel</text:span> <text:span text:style-name="artikel_kop_nr">9.2</text:span> Mantelzorgwaardering</text:p>
              <text:p text:style-name="al">Het college zorgt jaarlijks voor een blijk van waardering voor mantelzorgers en kan daarnaast een jaarlijkse activiteit voor mantelzorgers organiseren.</text:p>
            </text:section>
            <text:section text:name="artikel_id1-3-2-2-9-4" text:style-name="artikel">
              <text:p text:style-name="artikel_kop_titel"><text:span text:style-name="artikel_kop_label">Artikel</text:span> <text:span text:style-name="artikel_kop_nr">9.3</text:span> Respijtzorg</text:p>
              <text:p text:style-name="al">Het college zorgt ervoor dat ter ondersteuning van de mantelzorger respijtzorg kan worden ingezet. Respijtzorg sluit aan bij de situatie van de mantelzorger en kan onder andere bestaan uit kortdurend verblijf.</text:p>
            </text:section>
            <text:section text:name="artikel_id1-3-2-2-9-5" text:style-name="artikel">
              <text:p text:style-name="artikel_kop_titel"><text:span text:style-name="artikel_kop_label">Artikel</text:span> <text:span text:style-name="artikel_kop_nr">9.4</text:span> Tegemoetkoming meerkosten personen met een beperking of chronische problemen</text:p>
              <text:list text:style-name="id1-3-2-2-9-5-2">
                <text:list-item text:style-override="id1-3-2-2-9-5-2">
                  <text:number>1.</text:number>
                  <text:p text:style-name="al">Het college kan op aanvraag aan inwoners met een beperking of chronische psychische of psychosociale problemen die daarmee verband houdende aannemelijke meerkosten hebben, een financiële tegemoetkoming verstrekken ter ondersteuning van de zelfredzaamheid en de participatie. Deze tegemoetkoming kan ook worden verstrekt via de collectieve gemeentelijke zorgpolis.</text:p>
                </text:list-item>
                <text:list-item text:style-override="id1-3-2-2-9-5-3">
                  <text:number>2.</text:number>
                  <text:p text:style-name="al">De financiële tegemoetkoming als bedoeld in het eerste lid is inkomensafhankelijk.</text:p>
                </text:list-item>
                <text:list-item text:style-override="id1-3-2-2-9-5-4">
                  <text:number>3.</text:number>
                  <text:p text:style-name="al">Het college kan bij nadere regeling bepalen in welke gevallen en welke tegemoetkoming kan worden verstrekt.</text:p>
                </text:list-item>
              </text:list>
            </text:section>
            <text:p text:style-name="hoofdstuk_bottom"/>
          </text:section>
          <text:section text:name="hoofdstuk_id1-3-2-2-10" text:style-name="hoofdstuk">
            <text:p text:style-name="hoofdstuk_kop"><text:span text:style-name="label">HOOFDSTUK</text:span> <text:span text:style-name="nr">10</text:span> INSPRAAK EN EVALU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
                  <text:number>1.</text:number>
                  <text:p text:style-name="al">Het college betrekt inwoners, waaronder in ieder geval cliënten of hun vertegenwoordigers, bij de voorbereiding van het beleid voor maatschappelijke ondersteuning. </text:p>
                </text:list-item>
                <text:list-item text:style-override="id1-3-2-2-10-2-3">
                  <text:number>2.</text:number>
                  <text:p text:style-name="al">Het college stelt inwoners, waaronder in ieder geval cliënten en of hun vertegenwoordigers, in de gelegenheid voorstellen voor het beleid voor maatschappelijke ondersteuning te doen, vroegtijdig gevraagd en ongevraagd advies uit te brengen bij de besluitvorming over verordeningen en beleidsvoorstellen voor maatschappelijke ondersteuning, en voorziet hen van ondersteuning om hun rol effectief te kunnen vervullen.</text:p>
                </text:list-item>
                <text:list-item text:style-override="id1-3-2-2-10-2-4">
                  <text:number>3.</text:number>
                  <text:p text:style-name="al">Het college zorgt ervoor dat inwoners, waaronder in ieder geval cliënten en of hun vertegenwoordigers, kunnen deelnemen aan periodiek overleg, waarbij zij onderwerpen voor de agenda kunnen aanmelden, en dat zij worden voorzien van alle informatie die nodig is om goed deel te nemen aan het overleg.</text:p>
                </text:list-item>
              </text:list>
            </text:section>
            <text:section text:name="artikel_id1-3-2-2-10-3" text:style-name="artikel">
              <text:p text:style-name="artikel_kop_titel"><text:span text:style-name="artikel_kop_label">Artikel</text:span> <text:span text:style-name="artikel_kop_nr">10.2</text:span> Medezeggenschap bij aanbieders</text:p>
              <text:list text:style-name="id1-3-2-2-10-3-2">
                <text:list-item text:style-override="id1-3-2-2-10-3-2">
                  <text:number>1.</text:number>
                  <text:p text:style-name="al">Aanbieders zijn verplicht om cliënten die gebruik maken van hun diensten, inspraak te geven en daarover regels te maken.</text:p>
                </text:list-item>
                <text:list-item text:style-override="id1-3-2-2-10-3-3">
                  <text:number>2.</text:number>
                  <text:p text:style-name="al">Het college controleert of aanbieders zich houden aan de medezeggenschapsregelingen door periodieke overleggen met de aanbieders.</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list text:style-name="id1-3-2-2-11-2-2">
                <text:list-item text:style-override="id1-3-2-2-11-2-2">
                  <text:number>1.</text:number>
                  <text:p text:style-name="al">Het college kan in bijzondere gevallen ten gunste van de cliënt afwijken van de bepalingen van deze verordening indien toepassing hiervan leidt tot onbillijkheden van overwegende aard en afwijking leidt tot een beter resultaat voor de cliënt.</text:p>
                </text:list-item>
                <text:list-item text:style-override="id1-3-2-2-11-2-3">
                  <text:number>2.</text:number>
                  <text:p text:style-name="al">In gevallen, de uitvoering van deze verordening betreffend, waarin deze verordening niet voorziet, beslist het college.</text:p>
                </text:list-item>
              </text:list>
            </text:section>
            <text:section text:name="artikel_id1-3-2-2-11-3" text:style-name="artikel">
              <text:p text:style-name="artikel_kop_titel"><text:span text:style-name="artikel_kop_label">Artikel</text:span> <text:span text:style-name="artikel_kop_nr">11.2</text:span> Indexering</text:p>
              <text:p text:style-name="al">Het college kan jaarlijks in het kader van deze verordening en door het college vastgestelde bedragen verhogen of verlagen.</text:p>
            </text:section>
            <text:section text:name="artikel_id1-3-2-2-11-4" text:style-name="artikel">
              <text:p text:style-name="artikel_kop_titel"><text:span text:style-name="artikel_kop_label">Artikel</text:span> <text:span text:style-name="artikel_kop_nr">11.3</text:span> Intrekking oude verordening en overgangsrecht</text:p>
              <text:list text:style-name="id1-3-2-2-11-4-2">
                <text:list-item text:style-override="id1-3-2-2-11-4-2">
                  <text:number>1.</text:number>
                  <text:p text:style-name="al">Een cliënt houdt recht op een lopende voorziening verstrekt op grond van de Verordening maatschappelijke ondersteuning gemeente Haarlem 2020 of de Verordening maatschappelijke ondersteuning gemeente Haarlem 2023, onder de voorwaarden van voornoemde verordeningen, totdat het college een nieuw besluit heeft genomen.</text:p>
                </text:list-item>
                <text:list-item text:style-override="id1-3-2-2-11-4-3">
                  <text:number>2.</text:number>
                  <text:p text:style-name="al">Aanvragen die zijn ingediend voor inwerkingtreding van deze verordening en waarop nog niet is beslist bij het in werking treden van deze verordening, worden afgehandeld volgens deze verordening.</text:p>
                </text:list-item>
                <text:list-item text:style-override="id1-3-2-2-11-4-4">
                  <text:number>3.</text:number>
                  <text:p text:style-name="al">Op bezwaarschriften tegen een besluit op grond van de Verordening maatschappelijke ondersteuning gemeente Haarlem 2023 wordt beslist met inachtneming van de Verordening maatschappelijke ondersteuning gemeente Haarlem 2023, tenzij de toepassing van deze verordening gunstiger is voor de cliënt.</text:p>
                </text:list-item>
                <text:list-item text:style-override="id1-3-2-2-11-4-5">
                  <text:number>4.</text:number>
                  <text:p text:style-name="al">De Verordening maatschappelijke ondersteuning gemeente Haarlem 2023 wordt ingetrokken.</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per 1 juli 2024. </text:p>
                </text:list-item>
                <text:list-item text:style-override="id1-3-2-2-11-5-3">
                  <text:number>2.</text:number>
                  <text:p text:style-name="al">Deze verordening wordt aangehaald als: Verordening maatschappelijke ondersteuning gemeente Haarle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7 juni 2024,</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Opdracht Wmo 2015 aan het gemeentebestuur</text:span>
        </text:p>
          <text:p text:style-name="al">De Wmo 2015 (hierna: wet) draagt het gemeentebestuur in artikel 2.1.1 op zorg te dragen voor maatschappelijke ondersteuning en de veiligheid, kwaliteit en continuïteit van voorzieningen. Het gemeentebestuur is ingevolge de wet verantwoordelijk voor het ondersteunen van de zelfredzaamheid en participatie van mensen met een beperking, chronische psychische of psychosociale problemen: die ondersteuning moet erop gericht zijn dat mensen zo lang mogelijk in de eigen leefomgeving kunnen blijven. </text:p>
          <text:p text:style-name="al"/>
          <text:p text:style-name="al">Om die opdracht tot uitvoering te kunnen brengen verplicht de wet aan de gemeenteraad om over een aantal onderwerpen bij verordening regels te stellen. De Verordening maatschappelijke ondersteuning gemeente Haarlem 2024 bevat deze regels. </text:p>
          <text:p text:style-name="al"/>
          <text:p text:style-name="al">De nu voorliggende verordening is een integrale herziening van de vorige versie en sluit aan op het actuele beleid van de gemeente op het gebied van maatschappelijke ondersteuning en op de actuele jurisprudentie van de Centrale Raad van Beroep. </text:p>
          <text:p text:style-name="al"/>
          <text:p text:style-name="al">
          <text:span text:style-name="nadrukvet">Uitgangspunten in het Sociaal Domein</text:span>
        </text:p>
          <text:p text:style-name="al">Maatschappelijke ondersteuning is onderdeel van het brede Sociaal Domein in Haarlem met als uitgangspunten:</text:p>
          <text:p text:style-name="al"/>
          <text:p text:style-name="al">
          <text:span text:style-name="nadrukcur">Werken vanuit het perspectief van de inwoner</text:span>
        </text:p>
          <text:p text:style-name="al">De leefwereld van inwoners staat centraal, niet de systeemwereld. Leidend is het dagelijks leven van Haarlemmers en ‘doen wat nodig is’. Het college onderschrijft daarom de werkwijze van de ‘omgekeerde toets’ (zie verderop).</text:p>
          <text:p text:style-name="al"/>
          <text:p text:style-name="al">
          <text:span text:style-name="nadrukcur">De kracht van de wijk</text:span>
        </text:p>
          <text:p text:style-name="al">We bieden laagdrempelige en herkenbare ondersteuning in de wijken en buurten van Haarlem, waar iedereen welkom is. Deze ondersteuning richt zich op het redzaam zijn in het dagelijks leven en op het meedoen in de samenleving en sluit aan bij de leefwereld en de mogelijkheden van inwoners en hun omgeving. Daarbij zetten we ook in op preventieve maatregelen om ervoor te zorgen dat inwoners zelfredzaam blijven en blijven participeren.</text:p>
          <text:p text:style-name="al"/>
          <text:p text:style-name="al">De vraag en situatie van de inwoner zijn het vertrekpunt en het beoogde resultaat is leidend. Hierdoor kunnen de oplossingen divers zijn. Er is een breed palet aan ondersteuning beschikbaar, onder meer vanuit de Wijk en de Wijkteams en aansluitend op regelingen vanuit aanpalende wetten zoals de Jeugdwet en de Participatiewet. Er wordt vanuit een brede blik naar vragen en mogelijkheden in de verschillende leefdomeinen, levensfase, gezinssituatie, sociaal netwerk en omgeving gekeken en waar nodig wordt de ondersteuning integraal ingezet.</text:p>
          <text:p text:style-name="al"/>
          <text:p text:style-name="al">Door ondersteuning dichtbij en laagdrempelig te organiseren kan ook meer en beter ingespeeld worden op initiatieven van inwoners en sociaal ondernemers.</text:p>
          <text:p text:style-name="al"/>
          <text:p text:style-name="al">
          <text:span text:style-name="nadrukcur">Samenhangende aanpak zonder schotten of kolommen</text:span>
        </text:p>
          <text:p text:style-name="al">De gemeente wil een aanpak zonder schotten tussen voorzieningen. Dat veronderstelt een goede samenwerking binnen gemeentelijke afdelingen, tussen partners, op stedelijk niveau en in wijken. Een samenhangende aanpak moet erin resulteren dat cliënten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Samenwerken met alle betrokkenen, met respect voor ieders rol en belang</text:span>
        </text:p>
          <text:p text:style-name="al">De gemeente en haar partners bieden in goede samenwerking maatschappelijke ondersteuning. De gemeente is opdrachtgever en stuurt op resultaten, de aanbieders zijn de deskundigen op het gebied van de daadwerkelijke ondersteuning. Gemeente en partners doen het samen, vanuit het perspectief van de inwoner.</text:p>
          <text:p text:style-name="al"/>
          <text:p text:style-name="al">
          <text:span text:style-name="nadrukvet">
            <text:span text:style-name="nadrukcur">Ondersteuningsstructuur</text:span>
          </text:span>
        </text:p>
          <text:p text:style-name="al">In de lokale ondersteuningsstructuur onderscheiden we de volgende onderdelen:</text:p>
          <text:p text:style-name="al"/>
          <text:p text:style-name="al">
          <text:span text:style-name="nadrukcur">Inwoners en hun sociaal netwerk</text:span>
        </text:p>
          <text:p text:style-name="al">Uitgangspunt is de redzaamheid en de mogelijkheden van inwoners en hun sociaal netwerk, mensen die zich proberen te redden in hun dagelijks leven, elkaar hulp geven en hierom vragen en samen initiatieven ondernemen. Ook sociaal ondernemers, organisaties en instanties zoals sportverenigingen, onderwijsinstellingen, religieuze instellingen of de wijkagent, die hulpverlening niet als kerntaak hebben, dragen hieraan bij. Zij bieden op hun eigen wijze ondersteuning, signaleren en leiden inwoners met problemen waar nodig naar professionele hulp.</text:p>
          <text:p text:style-name="al"/>
          <text:p text:style-name="al">
          <text:span text:style-name="nadrukcur">Algemene voorzieningen</text:span>
        </text:p>
          <text:p text:style-name="al">Met de opdracht zorg te dragen voor maatschappelijke ondersteuning, heeft de wetgever aan het gemeentebestuur meegegeven te investeren in een stevig aanbod van algemene voorzieningen waarmee de inwoner adequaat wordt ondersteund en eenzaamheid wordt tegengegaan. De gedachte van de wetgever is dat het in veel gevallen voor de inwoners beter en prettiger is om gebruik te maken van algemene voorzieningen dan van een maatwerkvoorziening. Inwoners die nog gebruik kunnen maken van algemene voorzieningen, voelen zich vaak minder afhankelijk en zullen mogelijk meer regie over het eigen leven ervaren, dan indien ze zijn aangewezen op een maatwerkvoorziening.<text:note text:id="noot_id1-3-2-4-37-1" text:note-class="footnote"><text:note-citation text:label="1">1</text:note-citation><text:note-body><text:p text:style-name="noot.al">Kst II, 2013–2014, 33 841, nr 3, p. 34</text:p></text:note-body></text:note>,<text:note text:id="noot_id1-3-2-4-37-2" text:note-class="footnote"><text:note-citation text:label="2">2</text:note-citation><text:note-body><text:p text:style-name="noot.al">Kst II, 2013–2014, 33 841, nr. 34, p. 21</text:p></text:note-body></text:note></text:p>
          <text:p text:style-name="al">Bovendien kan het gemeentebestuur met een stevig aanbod aan algemene voorzieningen het beroep op – vaak duurdere – maatwerkvoorzieningen beperken. De gemeente is vrij in de keuze welke algemene voorzieningen zij treft.<text:note text:id="noot_id1-3-2-4-38-1" text:note-class="footnote"><text:note-citation text:label="3">3</text:note-citation><text:note-body><text:p text:style-name="noot.al">Kst II, 2013–2014, 33 841, nr 3, p. 34</text:p></text:note-body></text:note>,<text:note text:id="noot_id1-3-2-4-38-2" text:note-class="footnote"><text:note-citation text:label="4 ">4 </text:note-citation><text:note-body><text:p text:style-name="noot.al">Kst II, 2013–2014, 33 841, nr. 34, p. 21</text:p></text:note-body></text:note></text:p>
          <text:p text:style-name="al"/>
          <text:p text:style-name="al">Om voor een algemene voorziening in aanmerking te komen is geen aanvraag en ook geen beslissing van het college noodzakelijk. Dit is in feite ook het kenmerkende verschil met een maatwerkvoorziening. Een algemene voorziening is niet specifiek op een individu gericht en is in beginsel vrij toegankelijk; een cliënt kan er zonder voorafgaand onderzoek gebruik van maken. Een algemene voorziening kan echter in veel gevallen wel een passende bijdrage aan de maatschappelijke ondersteuning van mensen met een beperkte zelfredzaamheid of participatie leveren, of de gewenste opvang bieden. Algemene voorzieningen kunnen naar de mening van de wetgever een belangrijke bijdrage leveren aan het meer inclusief maken van de samenleving, zodat mensen met beperkingen zoveel mogelijk in staat worden gesteld om op gelijke voet te participeren. Voorbeelden van algemene voorzieningen volgens de wetgever zijn: een leeszaal, het gemeentehuis, een woon- en leefomgeving die voor mensen met een beperking goed toegankelijk is, maar ook een was- en strijkservice, huishoudelijke hulp, klussendienst, een maaltijdvoorziening, sociaal vervoer, informele buurtzorg, sociaal-culturele voorzieningen, opvang voor dak- en thuislozen en winteropvang. Op basis van de wet is het college gehouden algemene voorzieningen te treffen ter bevordering van de zelfredzaamheid, participatie, beschermd wonen en opvang, die noodzakelijk zijn ter uitvoering van het plan over het te voeren beleid met betrekking tot maatschappelijke ondersteuning.<text:note text:id="noot_id1-3-2-4-40-1" text:note-class="footnote"><text:note-citation text:label="5">5</text:note-citation><text:note-body><text:p text:style-name="noot.al">Kst II, 2013–2014, 33 841, nr. 34, p. 21</text:p></text:note-body></text:note>,<text:note text:id="noot_id1-3-2-4-40-2" text:note-class="footnote"><text:note-citation text:label=" 6 "> 6 </text:note-citation><text:note-body><text:p text:style-name="noot.al">Kst II, 2013–2014, 33 841, nr 3, p. 33</text:p></text:note-body></text:note></text:p>
          <text:p text:style-name="al"/>
          <text:p text:style-name="al">De verordening geeft aan welke algemene voorzieningen beschikbaar zijn in Haarlem, wanneer er een eigen bijdrage geldt bij het gebruik van een algemene voorziening en hoe een kostenbijdrage voor een algemene voorziening wordt vastgesteld.</text:p>
          <text:p text:style-name="al"/>
          <text:p text:style-name="al">
          <text:span text:style-name="nadrukcur">Maatwerkvoorzieningen</text:span>
        </text:p>
          <text:p text:style-name="al">Wanneer een cliënt naar het oordeel van het college op bepaalde leefgebieden niet in staat is tot zelfredzaamheid of participatie én onvoldoende is geholpen met de inzet van gebruikelijke hulp, ondersteuning vanuit het sociaal netwerk of met een algemene- of voorliggende voorziening, dan kan het college besluiten een maatwerkvoorziening te verstrekken. </text:p>
          <text:p text:style-name="al">Een belangrijk kenmerk van een maatwerkvoorziening is dat de maatwerkvoorziening specifiek en op maat gericht is om een individu te ondersteunen bij zijn zelfredzaamheid of participatie en dat voor het verkrijgen van een maatwerkvoorziening altijd een melding, een onderzoek en een aanvraag vereist is waarop het college een beslissing moet nemen. Het uitgangspunt is «geen toekenning tenzij».<text:note text:id="noot_id1-3-2-4-46-1" text:note-class="footnote"><text:note-citation text:label="7 ">7 </text:note-citation><text:note-body><text:p text:style-name="noot.al">Kst II, 2013–2014, 33 841, nr. 3, p. 30</text:p></text:note-body></text:note></text:p>
          <text:p text:style-name="al">Maatwerkvoorzieningen zijn niet rechtstreeks toegankelijk; er is een besluit (beschikking) van het college noodzakelijk. Tegen dit besluit is bezwaar en beroep mogelijk. De toegang tot maatwerkvoorzieningen verloopt – afhankelijk van het type voorziening – via de gemeente, het Wijkteam of de aanbieder in de wijk.</text:p>
          <text:p text:style-name="al"/>
          <text:p text:style-name="al">
          <text:span text:style-name="nadrukvet">
            <text:span text:style-name="nadrukcur">Werkwijze: de ‘omgekeerde toets’</text:span>
          </text:span>
        </text:p>
          <text:p text:style-name="al">Vanuit landelijke jurisprudentie en lokale bezwaar- en beroepszaken is er een roep om het vastleggen van voldoende (noodzakelijke) criteria rondom toegang tot- en gebruik van een Wmo-voorziening, in de verordening en onderliggende regelgeving. Deze lijn volgen wij dan ook. Tegelijkertijd willen we vanuit het perspectief van de inwoner flexibel met de regelgeving omgaan, als en voor zover de individuele omstandigheden daarom vragen. Dit speelt met name daar waar integrale dienstverlening nodig is en meerdere wettelijke kaders gelden. Daar past een teleologische interpretatie van de regels en wordt gedacht vanuit de brede verantwoordelijkheid van het gemeentebestuur. </text:p>
          <text:p text:style-name="al"/>
          <text:p text:style-name="al">De werkwijze van de omgekeerde toets begint met kijken wat (cliënt vindt dat) nodig is in een concreet geval en of dat past binnen de grondwaarden van de wet en het lokale beleid (zoals vastgelegd in lokale regelgeving). Mogelijke effecten van een besluit op alle leefdomeinen worden meegewogen. Er volgt wel een rechtmatigheidstoets, maar tegelijkertijd dienen de wetsartikel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text:span>
        </text:p>
          <text:p text:style-name="al">Niet iedere bepaling in de verordening behoeft toelichting; alleen waar nodig is een toelichting opgenomen.</text:p>
          <text:p text:style-name="al"/>
          <text:p text:style-name="al">
          <text:span text:style-name="nadrukvet">HOOFDSTUK 1 WAT STAAT ER IN DE VERORDENING?</text:span>
        </text:p>
          <text:p text:style-name="al"/>
          <text:p text:style-name="al">
          <text:span text:style-name="nadrukvet">
            <text:span text:style-name="nadrukondlijn">Artikel 1.1 Definities</text:span>
          </text:span>
        </text:p>
          <text:p text:style-name="al">In de wet, het daarop gebaseerde landelijke Uitvoeringsbesluit en de landelijke Uitvoeringsregeling en in de Algemene wet bestuursrecht (Awb) is een groot aantal definities opgenomen. Deze definities herhalen we niet in dit artikel, dat zou strijd met de Gemeentewet opleveren.</text:p>
          <text:p text:style-name="al"/>
          <text:p text:style-name="al">
          <text:span text:style-name="nadrukvet">
            <text:span text:style-name="nadrukcur">Lid 1</text:span>
          </text:span>
        </text:p>
          <text:p text:style-name="al"/>
          <text:p text:style-name="al">
          <text:span text:style-name="nadrukvet">Pgb-vaardigheid</text:span>
        </text:p>
          <text:p text:style-name="al">De wetgever heeft in artikel 2.3.6, tweede lid onder a van de wet aan het college de opdracht meegegeven te controleren of een cliënt, dan wel met hulp uit zijn sociaal netwerk of van zijn vertegenwoordiger, in staat is zijn eigen belangen goed te behartigen door de inzet van een pgb. Deze ‘pgb-vaardigheid’ wordt getoetst in het pgb-gesprek, aan de hand van het door de cliënt opgestelde pgb-plan.</text:p>
          <text:p text:style-name="al"/>
          <text:p text:style-name="al">
          <text:span text:style-name="nadrukvet">Pgb-gesprek</text:span>
        </text:p>
          <text:p text:style-name="al">Als een cliënt een maatwerkvoorziening voor een dienst wenst in de vorm van een pgb, worden er twee gesprekken gevoerd. Het eerste gesprek is gericht op de invulling van de ondersteuningsvraag. Het tweede gesprek is gericht op de pgb-vaardigheid. De ervaringen uit eerdere jaren leert dat gesprek over de inhoud van de voorziening én over de pgb-vaardigheid en de vraag of wordt voldaan aan de criteria van de wet en de hieruit voortvloeiende lokale criteria bijdragen aan een zorgvuldige verstrekking van het pgb.</text:p>
          <text:p text:style-name="al"/>
          <text:p text:style-name="al">
          <text:span text:style-name="nadrukvet">Sociaal netwerk</text:span>
        </text:p>
          <text:p text:style-name="al">Tot het sociaal netwerk worden de personen gerekend uit de huiselijke kring en andere personen met wie iemand een sociale relatie onderhoudt (zoals buren, familie, vrienden, medeleden van een vereniging, etc.). Daaronder valt ook de mantelzorger. Voor deze personen is het niet verplicht om de cliënt bij te staan. De vraag of er personen in het sociaal netwerk zijn aan wie iemand hulp zou kunnen en mogen vragen, komt aan de orde bij het onderzoek dat volgt nadat een ondersteuningsvraag is gemeld.</text:p>
          <text:p text:style-name="al"/>
          <text:p text:style-name="al">
          <text:span text:style-name="nadrukvet">Zelfstandige woning</text:span>
        </text:p>
          <text:p text:style-name="al">Een zelfstandige woning is een woning met eigen toegang en eigen keuken en toilet. Is er geen sprake van een eigen toegang of wordt de keuken of het toilet gedeeld met de bewoners van andere woningen of kamers, dan is het een onzelfstandige woning.</text:p>
          <text:p text:style-name="al"/>
          <text:p text:style-name="al">Voorbeelden van zelfstandige woningen zijn: eengezinswoningen (vrijstaande woningen, hoekwoningen, tussenwoningen), appartementen, portiekwoningen, maisonnettes en galerijflats.</text:p>
          <text:p text:style-name="al"/>
          <text:p text:style-name="al">
          <text:span text:style-name="nadrukvet">
            <text:span text:style-name="nadrukondlijn">Artikel 1.2 Voor wie is de verordening van toepassing?</text:span>
          </text:span>
        </text:p>
          <text:p text:style-name="al">
          <text:span text:style-name="nadrukvet">
            <text:span text:style-name="nadrukcur">Lid 1 en 2</text:span>
          </text:span>
        </text:p>
          <text:p text:style-name="al">In lid 1 wordt bepaald dat de cliënt die geen hoofdverblijf heeft in de gemeente Haarlem, geen aanspraak heeft op een maatwerkvoorziening. Voor opvang en beschermd wonen geldt dit niet. De gemeente Haarlem hanteert daarbij de afspraken zoals vastgelegd in het Convenant Landelijke Toegankelijkheid Maatschappelijke Opvang en het Convenant Landelijke Toegankelijkheid Beschermd Wonen zoals vastgesteld door de VNG.</text:p>
          <text:p text:style-name="al"/>
          <text:p text:style-name="al">
          <text:span text:style-name="nadrukvet">HOOFDSTUK 2 TOEGANG TOT MAATSCHAPPELIJKE ONDERSTEUNING</text:span>
        </text:p>
          <text:p text:style-name="al"/>
          <text:p text:style-name="al">
          <text:span text:style-name="nadrukvet">
            <text:span text:style-name="nadrukondlijn">Artikel 2.1 Melding behoefte aan maatschappelijke ondersteuning</text:span>
          </text:span>
        </text:p>
          <text:p text:style-name="al">Het eerste contact van de inwoner met de gemeente kan op verschillende manieren plaatsvinden: persoonlijk, telefonisch, schriftelijk of digitaal. Naar aanleiding van dit eerste contact wordt beoordeeld of kan worden volstaan met informatie en advies of dat een onderzoek nodig i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text:p>
          <text:p text:style-name="al"/>
          <text:p text:style-name="al">Van belang is dat cliënten worden gewezen op hun recht een persoonlijk plan in te dienen. Hierin kunnen cliënten aangeven hoe zij zelf bij voorkeur hun hulpvraag opgelost willen zien.</text:p>
          <text:p text:style-name="al"/>
          <text:p text:style-name="al">Bij het Wijkteam kunnen ook meldingen worden gedaan. Ook kan hier namens het college het onderzoek worden gedaan en kan er worden beschikt.</text:p>
          <text:p text:style-name="al"/>
          <text:p text:style-name="al">
          <text:span text:style-name="nadrukvet">
            <text:span text:style-name="nadrukondlijn">Artikel 2.2 Cliëntondersteuning</text:span>
          </text:span>
        </text:p>
          <text:p text:style-name="al">Cliëntondersteuning is domein overstijgend en heeft daarom niet alleen betrekking op de Wmo. Het is van belang dat de cliëntondersteuner daadwerkelijk het belang van de cliënt dient en dat de cliënt het gevoel heeft dat deze persoon naast hem staat en in de positie is om diens belang te dienen. De cliëntondersteuning is kosteloos voor de cliënt die daar een beroep op doet. Het gaat hierbij om ondersteuning van de verminderd zelfredzame cliënt met informatie en advies teneinde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Van belang is dat de cliënt wordt ondersteund door een persoon die voldoet aan de beroepseisen. </text:p>
          <text:p text:style-name="al"/>
          <text:p text:style-name="al">
          <text:span text:style-name="nadrukvet">
            <text:span text:style-name="nadrukondlijn">Artikel 2.3 Onderzoek</text:span>
          </text:span>
        </text:p>
          <text:p text:style-name="al">
          <text:span text:style-name="nadrukvet">
            <text:span text:style-name="nadrukcur">Inhoud onderzoek</text:span>
          </text:span>
        </text:p>
          <text:p text:style-name="al">Na de melding wordt een afspraak gemaakt voor een gesprek. Afhankelijk van de aard van de melding kan het nodig zijn dat het college eerst de haar bekende relevante gegevens verzamelt voor een goede voorbereiding op het gesprek. De cliënt of de vertegenwoordiger zorgt dat deze alle relevante gegevens en bescheiden aanlevert bij het college (zoals ook gewaarborgd in artikel 2.3.2, zevende lid en artikel 2.3.8 van de wet), en eventueel het persoonlijk plan als bedoeld in artikel 2.3.2, tweede lid van de wet.</text:p>
          <text:p text:style-name="al"/>
          <text:p text:style-name="al">In het onderzoek wordt in samenspraak met de cliënt bekeken welk resultaat hij wil bereiken met het oog op zijn zelfredzaamheid en participatie en welke oplossingen daarvoor mogelijk zouden kunnen zijn. Daarbij staat het belang van de cliënt voorop. In het geval er een mantelzorger is, wordt deze ook uitgenodigd voor het gesprek. Het is namelijk van belang te weten of de mantelzorger ondersteuning behoeft in verband met het verlenen van mantelzorg aan een inwoner van Haarlem. Daarnaast kunnen personen uit het sociaal netwerk bij het gesprek worden betrokken: mogelijk kunnen zij bijdragen aan de nodige ondersteuning.</text:p>
          <text:p text:style-name="al"/>
          <text:p text:style-name="al">Het opvragen van deskundigenadvies en het in kaart brengen van het netwerk kunnen ook behoren tot het onderzoek. </text:p>
          <text:p text:style-name="al"/>
          <text:p text:style-name="al">
          <text:span text:style-name="nadrukcur">Stappenplan Centrale Raad van Beroep voor het Wmo-onderzoek</text:span>
        </text:p>
          <text:p text:style-name="al">Om te kunnen beoordelen of een Wmo-maatwerkvoorziening nodig is, heeft de Centrale Raad van Beroep een stappenplan gemaakt (<text:span text:style-name="nadrukondlijn">ECLI:NL:CRVB:2018:819</text:span>). Daaruit blijkt dat het college voldoende kennis moet verkrijgen over de voor het nemen van een besluit van belang zijnde feiten en af te wegen belangen. Deze verplichting volgt uit art. 3:2 van de Algemene wet bestuursrecht (Awb) en de artikelen 2.3.2 en 2.3.5 van de wet. Een zorgvuldig onderzoek vereist het doorlopen van de volgende stappen:</text:p>
          <text:p text:style-name="al"/>
          <text:p text:style-name="al">
          <text:span text:style-name="nadrukvet">Stap 1 – Inventariseer de hulpvraag.</text:span>
        </text:p>
          <text:p text:style-name="al">Uit artikel 3:2 van de Awb in samenhang met de artikelen 2.3.2 en 2.3.5 van de wet vloeit voort dat het college voldoende kennis dient te vergaren over de voor het te nemen besluit over maatschappelijke ondersteuning van belang zijnde feiten en omstandigheden en af te wegen belangen. Dit betekent dat het college na de melding allereerst moet vaststellen wat de hulpvraag is.</text:p>
          <text:p text:style-name="al"/>
          <text:p text:style-name="al">
          <text:span text:style-name="nadrukvet">Stap 2 – Breng de onderliggende problematiek voldoende concreet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al netwerk en voorliggende (algemene) voorzieningen de nodige hulp en ondersteuning kunnen bieden.</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Pas als het stappenplan doorlopen is en de problemen van de cliënt in kaart zijn gebracht kan het college bepalen welke ondersteuning nodig is. Slechts voor zover die mogelijkheden ontoereikend zijn dient het college een maatwerkvoorziening te verlenen.</text:p>
          <text:p text:style-name="al"/>
          <text:p text:style-name="al">Voor iedere stap geldt dat het college de deskundigheid inzet die nodig is om de stap goed af te kunnen ronden. Als er bijzondere deskundigheid nodig is, dan moet het college die inhuren (<text:span text:style-name="nadrukondlijn">ECLI:NL:CRVB:2017:1477</text:span>).</text:p>
          <text:p text:style-name="al"/>
          <text:p text:style-name="al">De Centrale Raad gebruikt het stappenplan inmiddels als leidend.</text:p>
          <text:p text:style-name="al"/>
          <text:p text:style-name="al">Het stappenplan moet ook worden gevolgd bij een herindicatie (CRvB:2021:11793) en bij de vraag of een algemene voorziening passend is (stap 4) (CRvB:2022:1430).</text:p>
          <text:p text:style-name="al"/>
          <text:p text:style-name="al">De cliënt is verplicht (op grond van artikel 2.3.8 van de wet) de medewerking te verlenen die redelijkerwijs nodig is voor uitvoering van de wet.</text:p>
          <text:p text:style-name="al"/>
          <text:p text:style-name="al">
          <text:span text:style-name="nadrukvet">
            <text:span text:style-name="nadrukcur">Tijdelijk maatwerk na de melding, gedurende het onderzoek (artikel 2.3.3 van de wet)</text:span>
          </text:span>
        </text:p>
          <text:p text:style-name="al">De hoofdregel is dat het college na de melding eerst het onderzoek uitvoert zoals hiervoor beschreven (conform artikel 2.3.2 van de wet). Een uitzondering geldt voor spoedeisende situaties, zoals bepaald in artikel 2.3.3 van de wet. Het college verstrekt in voorkomende gevallen direct na een melding een tijdelijke maatwerkvoorziening, in afwachting van de uitkomsten van het onderzoek.</text:p>
          <text:p text:style-name="al"/>
          <text:p text:style-name="al">Tijdelijk maatwerk is ook van belang voor situaties waar zorgmijding kan optreden als de noodzakelijke processen van onderzoek en de afhandeling van de aanvraag te lang duren voor een individuele cliëntsituatie. Het college weegt dit zorgvuldig af in situaties waar zorgmijding aan de orde kan zijn. Er kan mogelijk sprake zijn van spoedinzet in de volgende gevallen. Bij ontslag uit het ziekenhuis, zorg voor kleine kinderen, (acute) overbelasting van de mantelzorger en terminale situaties.</text:p>
          <text:p text:style-name="al"/>
          <text:p text:style-name="al">
          <text:span text:style-name="nadrukvet">Communicatie </text:span>
        </text:p>
          <text:p text:style-name="al">Er wordt ook ingezet op heldere informatie aan laaggeletterden en anderstaligen. Bij de schriftelijke communicatie naar inwoners wordt rekening gehouden met het taalniveau zodat het voor inwoners begrijpelijk is hoe de procedure er uit ziet en wat de rechten en plichten van inwoners zijn (communicatie op B1-niveau). Daarnaast wordt vaak het advies gegeven om een vertegenwoordiger of een cliëntondersteuner in te schakelen, die ook bij de overbrugging van taalbarricades de cliënt kan helpen bij zijn ondersteuningsvraag. Ook heeft de consulent de mogelijkheid een (telefonische) tolk in te schakelen, als dit noodzakelijk is om de informatie goed over te kunnen brengen.</text:p>
          <text:p text:style-name="al"/>
          <text:p text:style-name="al">
          <text:span text:style-name="nadrukvet">
            <text:span text:style-name="nadrukondlijn">Artikel 2.4 Onderzoeksverslag</text:span>
          </text:span>
        </text:p>
          <text:p text:style-name="al">Na het onderzoek wordt een verslag opgesteld. Daarin staan de in samenspraak met de cliënt, en indien aanwezig de mantelzorger en andere personen uit het sociaal netwerk, tot stand gekomen oplossingen. De oplossingen hebben in ieder geval betrekking op de onderwerpen van artikel 2.3.2 vierde lid van de wet.</text:p>
          <text:p text:style-name="al"/>
          <text:p text:style-name="al">Het spreekt voor zich dat het persoonlijk plan en de ondersteuningsbehoefte van de mantelzorger onderdeel uitmaken van het verslag. Daarbij wordt gekeken naar de behoeften, mogelijkheden en belastbaarheid van de mantelzorger en het sociaal netwerk.</text:p>
          <text:p text:style-name="al"/>
          <text:p text:style-name="al">Het verslag vormt de belangrijkste basis voor de uiteindelijke beslissing op de aanvraag.</text:p>
          <text:p text:style-name="al"/>
          <text:p text:style-name="al">Een cliënt krijgt het verslag toegestuurd ter controle en wordt gevraagd deze binnen twee weken te retourneren. De cliënt kan opmerkingen of aanvullingen meegeven. Deze worden verwerkt in het definitieve verslag.</text:p>
          <text:p text:style-name="al"/>
          <text:p text:style-name="al">
          <text:span text:style-name="nadrukvet">
            <text:span text:style-name="nadrukondlijn">Artikel 2.5 Aanvraag maatwerkvoorziening</text:span>
          </text:span>
        </text:p>
          <text:p text:style-name="al">
          <text:span text:style-name="nadrukvet">
            <text:span text:style-name="nadrukcur">Lid 1 </text:span>
          </text:span>
        </text:p>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dat bijvoorbeeld een deskundigenadvies nodig is, eventueel in aanvulling op een eerder deskundigenadvies. De Awb biedt het college mogelijkheden voor een ruimere termijn.</text:p>
          <text:p text:style-name="al"/>
          <text:p text:style-name="al">Zo kan het college op grond van artikel 4:14 van de Awb de beslistermijn verlengen. Hiervan wordt gemotiveerd mededeling gedaan aan de cliënt, waarbij een zo kort mogelijke termijn wordt genoemd waarbinnen het college zal besluiten.</text:p>
          <text:p text:style-name="al"/>
          <text:p text:style-name="al">Op grond van artikel 4:15 van de Awb kan het college de beslistermijn opschorten, als de genoemde situaties aan de orde zijn. De beslistermijn staat dan als het ware tijdelijk stil, waardoor het college deze beslistermijn niet kan overschrijden.</text:p>
          <text:p text:style-name="al"/>
          <text:p text:style-name="al">Van belang is dat de cliënt in duidelijke bewoordingen op de hoogte wordt gesteld van het gebruik van deze bevoegdheden, en wat er van de cliënt wordt verwacht.</text:p>
          <text:p text:style-name="al"/>
          <text:p text:style-name="al">
          <text:span text:style-name="nadrukvet">
            <text:span text:style-name="nadrukcur">Lid 2</text:span>
          </text:span>
        </text:p>
          <text:p text:style-name="al">Wanneer het onderzoeksverslag is opgesteld en is gecontroleerd door de cliënt kan de cliënt een aanvraag indienen. Dit kan bijvoorbeeld door het onderzoeksverslag te ondertekenen.</text:p>
          <text:p text:style-name="al"/>
          <text:p text:style-name="al">
          <text:span text:style-name="nadrukvet">
            <text:span text:style-name="nadrukcur">Lid 3</text:span>
          </text:span>
        </text:p>
          <text:p text:style-name="al">In dringende gevallen en bij zorg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text:p>
          <text:p text:style-name="al"/>
          <text:p text:style-name="al">Ambtshalve een besluit nemen, kan ook aan de orde zijn als iemand is overleden of is verhuisd naar een andere gemeente.</text:p>
          <text:p text:style-name="al"/>
          <text:p text:style-name="al">
          <text:span text:style-name="nadrukvet">
            <text:span text:style-name="nadrukondlijn">Artikel 2.6 Advisering</text:span>
          </text:span>
        </text:p>
          <text:p text:style-name="al">De wet vereist een zorgvuldig onderzoek. Daarom zal het college soms advies moeten vragen omdat het zelf niet ter zake (medisch) deskundig is.</text:p>
          <text:p text:style-name="al"/>
          <text:p text:style-name="al">Uit de algemene medewerkingsplicht van artikel 2.3.8, derde lid van de wet vloeit voort dat de cliënt medewerking dient te verlenen aan een oproep van een (medisch) adviseur of het – via een machtiging – toestemming verlenen om medische informatie te mogen inwinnen bij de huisarts of specialist.</text:p>
          <text:p text:style-name="al"/>
          <text:p text:style-name="al">Het kan onduidelijk zijn of huisgenoten daadwerkelijk in staat zijn om de gebruikelijke hulp te leveren. Ook onderzoek naar de belastbaarheid van de huisgenoot wordt met deze bepaling mogelijk gemaakt.</text:p>
          <text:p text:style-name="al"/>
          <text:p text:style-name="al">
          <text:span text:style-name="nadrukvet">
            <text:span text:style-name="nadrukondlijn">Artikel 2.7 Inhoud van de beschikking</text:span>
          </text:span>
        </text:p>
          <text:p text:style-name="al">Er zijn drie leveringsvormen van de maatwerkvoorziening. Een naturaverstrekking, de verstrekking van een persoonsgebonden budget (hierna: pgb) of een financiële tegemoetkoming.</text:p>
          <text:p text:style-name="al"/>
          <text:p text:style-name="al">Een financiële tegemoetkoming is een niet-kostendekkende bijdrage voor een maatwerkvoorziening. Daar waar het pgb kostendekkend moet zijn, hoeft de financiële tegemoetkoming dit niet te zijn.</text:p>
          <text:p text:style-name="al"/>
          <text:p text:style-name="al">De inhoud van de beschikking moet voldoende duidelijkheid en zekerheid voor de cliënt bevatten.</text:p>
          <text:p text:style-name="al"/>
          <text:p text:style-name="al">
          <text:span text:style-name="nadrukvet">HOOFDSTUK 3 ALGEMENE VOORZIENINGEN</text:span>
        </text:p>
          <text:p text:style-name="al"/>
          <text:p text:style-name="al">
          <text:span text:style-name="nadrukvet">
            <text:span text:style-name="nadrukondlijn">Artikel 3.1 Bepalingen rondom de algemene voorzieningen</text:span>
          </text:span>
        </text:p>
          <text:p text:style-name="al">
          <text:span text:style-name="nadrukvet">
            <text:span text:style-name="nadrukcur">Lid 1 en 2</text:span>
          </text:span>
        </text:p>
          <text:p text:style-name="al">Naast het streven naar een inclusieve samenleving zijn er ook andere motieven om te investeren in algemene voorzieningen. Uit ervaringen blijkt dat het in veel gevallen voor de cliënten beter en prettiger is om gebruik te maken van algemene voorzieningen dan van een maatwerkvoorziening. De inzet van algemene voorzieningen laat zich veelal doelmatiger organiseren dan het verstrekken van een maatwerkvoorziening. De wetgever heeft de gemeenteraad de opdracht gegeven af te wegen op welke wijze algemene voorzieningen vorm krijgen en voor wie deze geschikt zijn aan de ene kant en welke maatwerkvoorzieningen aan de andere kant moeten worden getroffen voor de cliënten voor wie een algemene voorziening niet toereikend is. Bij deze afweging is van belang dat cliënten die nog gebruik kunnen maken van algemene voorzieningen, zich vaak minder afhankelijk zullen voelen en mogelijk meer regie over het eigen leven ervaren, dan indien ze zijn aangewezen op een maatwerkvoorziening. Daar komt bij dat de kosten en administratieve lasten van algemene voorzieningen veelal lager zijn.<text:note text:id="noot_id1-3-2-4-183-1" text:note-class="footnote"><text:note-citation text:label="8 ">8 </text:note-citation><text:note-body><text:p text:style-name="noot.al">Kst. II, 2013–2014, 33 841, nr.3, p. 33 en 34 </text:p></text:note-body></text:note></text:p>
          <text:p text:style-name="al"/>
          <text:p text:style-name="al">Als in de gemeente een passende algemene voorziening beschikbaar is, is die voorliggend ten opzichte van een individuele maatwerkvoorziening. </text:p>
          <text:p text:style-name="al"/>
          <text:p text:style-name="al">Kenmerken van een algemene voorziening zijn:</text:p>
          <text:list text:style-name="id1-3-2-4-188">
            <text:list-item text:style-override="id1-3-2-4-188-1">
              <text:number>•</text:number>
              <text:p text:style-name="al">er is een eenvoudige toegangstoets om voor de voorziening in aanmerking te komen;</text:p>
            </text:list-item>
            <text:list-item text:style-override="id1-3-2-4-188-2">
              <text:number>•</text:number>
              <text:p text:style-name="al">er hoeft geen beschikking afgegeven te worden;</text:p>
            </text:list-item>
            <text:list-item text:style-override="id1-3-2-4-188-3">
              <text:number>•</text:number>
              <text:p text:style-name="al">de voorziening biedt daardoor een snelle oplossing en</text:p>
            </text:list-item>
            <text:list-item text:style-override="id1-3-2-4-188-4">
              <text:number>•</text:number>
              <text:p text:style-name="al">er is geen keuzemogelijkheid tussen een naturavoorziening en een pgb.</text:p>
            </text:list-item>
          </text:list>
          <text:p text:style-name="al">Dagbesteding, ondersteuning vanuit de wijkteams, cliëntondersteuning, daklozenopvang, kortdurend verblijf, een groot deel van de huishoudelijke ondersteuning, individuele begeleiding en groepsbegeleiding zijn als algemene voorziening beschikbaar in Haarlem.</text:p>
          <text:p text:style-name="al"/>
          <text:p text:style-name="al">Voor zover het begeleiding betreft worden deze voorzieningen geboden vanuit een samenwerkingsverband waar ook de Wijkteams onderdeel van zijn. Zo worden op wijkniveau laagdrempelig integrale voorzieningen geboden zonder dat daarvoor een beschikking noodzakelijk is.</text:p>
          <text:p text:style-name="al"/>
          <text:p text:style-name="al">De huishoudelijke ondersteuning is als algemene voorziening en als maatwerkvoorziening beschikbaar. Beide voorzieningen worden geleverd door de zorgaanbieders die hiervoor zijn gecontracteerd. Een groot deel van de cliënten zal voldoende ondersteuning ontvangen vanuit de algemene voorziening, omdat hier (op basis van vastgestelde normtijden) wordt uitgegaan van de gemiddelde cliëntsituatie. Waar meer ondersteuning nodig is kan de cliënt een aanvraag indienen voor een maatwerkvoorziening.</text:p>
          <text:p text:style-name="al"/>
          <text:p text:style-name="al">Omdat een algemene voorziening ook voor een bepaalde doelgroep bestemd kan zijn is een eenvoudige toegangstoets wel mogelijk. Het college is bevoegd nader uit te werken welke algemene voorziening voor welke doelgroep beschikbaar is.</text:p>
          <text:p text:style-name="al"/>
          <text:p text:style-name="al">
          <text:span text:style-name="nadrukvet">HOOFDSTUK 4 MAATWERKVOORZIENINGEN</text:span>
        </text:p>
          <text:p text:style-name="al"/>
          <text:p text:style-name="al">
          <text:span text:style-name="nadrukvet">
            <text:span text:style-name="nadrukondlijn">Artikel 4.2 Algemene voorwaarden voor een maatwerkvoorziening</text:span>
          </text:span>
        </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Het is aan het college, waar mogelijk rekening houdend met de redelijke wensen van de cliënt, om te besluiten op welke wijze het de cliënt ondersteunt en met welk pakket van de op de behoeften, persoonskenmerken en mogelijkheden van de persoon afgestemde diensten, hulpmiddelen, woningaanpassingen of andere maatregelen, een passende bijdrage aan de zelfredzaamheid of participatie wordt geleverd. Jurisprudentie geeft aan dat het college niet alle wensen van een cliënt hoeft in te willigen. Het resultaat moet zijn dat een cliënt in aanvaardbare mate kan deelnemen aan de maatschappij.</text:p>
          <text:p text:style-name="al"/>
          <text:p text:style-name="al">
          <text:span text:style-name="nadrukvet">
            <text:span text:style-name="nadrukcur">Lid 1 onder a t/m h</text:span>
          </text:span>
        </text:p>
          <text:p text:style-name="al">Een maatwerkvoorziening is pas aan de orde als een cliënt niet voldoende geholpen is met hulp zoals genoemd in onderdelen a t/m h. Zoals de wetgever meegeeft geldt dat door het college in het onderzoek naar de ondersteuningsbehoefte, wordt vastgesteld dat niet op een andere manier is te voorzien in de behoefte van de cliënt aan maatschappelijke ondersteuning. Het uitgangspunt is «geen toekenning tenzij».<text:note text:id="noot_id1-3-2-4-205-1" text:note-class="footnote"><text:note-citation text:label="9">9</text:note-citation><text:note-body><text:p text:style-name="noot.al">Kst II, 2013–2014, 33 841, nr. 3, p. 30</text:p></text:note-body></text:note> Hieronder wordt beschreven welke andere manieren ter ondersteuning dienen te worden onderzocht door het college. </text:p>
          <text:p text:style-name="al"/>
          <text:p text:style-name="al">
          <text:span text:style-name="nadrukvet">De (versterking van de) eigen kracht</text:span>
        </text:p>
          <text:p text:style-name="al">Onder eigen kracht wordt verstaan: dat wat binnen het vermogen van de cliënt ligt om zelf tot verbetering van zijn zelfredzaamheid of participatie te komen. De betrokkene zal zich in hoge mate moeten inspannen om datgene aan te wenden wat binnen zijn eigen bereik ligt om in zijn behoefte aan maatschappelijke ondersteuning te voorzien. Zo zou iemand bijvoorbeeld maatschappelijk nuttige activiteiten kunnen verrichten om zijn participatieprobleem aan te pakken.</text:p>
          <text:p text:style-name="al"/>
          <text:p text:style-name="al">
          <text:span text:style-name="nadrukvet">Gebruikelijke hulp</text:span>
        </text:p>
          <text:p text:style-name="al">Er kan bijvoorbeeld een probleem bij het voeren van een huishouden ontstaan doordat de cliënt die gewend is voor het huishouden te zorgen dit, al dan niet tijdelijk, niet meer kan doen. Het is gebruikelijk dat deze taken worden overgenomen door huisgenoten. Dit wordt gebruikelijke hulp genoemd. .</text:p>
          <text:p text:style-name="al"/>
          <text:p text:style-name="al">
          <text:span text:style-name="nadrukvet">Mantelzorg of de inzet van het eigen netwerk of vrijwilligers</text:span>
        </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text:p>
          <text:p text:style-name="al"/>
          <text:p text:style-name="al">
          <text:span text:style-name="nadrukvet">Een oplossing die voor de cliënt als algemeen gebruikelijk kan worden beschouwd</text:span>
        </text:p>
          <text:p text:style-name="al">Aan de geschiedenis van de totstandkoming van de wet (kamerstukken II 2013/14, 33841, nr. 3, p. 148) kan worden ontleend dat het college niet gehouden is tot het verstrekken van een maatwerkvoorziening wanneer aan de ondersteuningsbehoefte kan worden voldaan door het gebruik van diensten, hulpmiddelen, woningaanpassingen of andere maatregelen die naar hun aard algemeen gebruikelijk zijn (zie ECLI:NL:CRvB:2019:3535).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
          <text:p text:style-name="al">Een voorziening is algemeen gebruikelijk als:</text:p>
          <text:list text:style-name="id1-3-2-4-220">
            <text:list-item text:style-override="id1-3-2-4-220-1">
              <text:number>1.</text:number>
              <text:p text:style-name="al">deze normaal in de handel verkrijgbaar is; en</text:p>
            </text:list-item>
            <text:list-item text:style-override="id1-3-2-4-220-2">
              <text:number>2.</text:number>
              <text:p text:style-name="al">deze niet specifiek is bedoeld voor mensen met beperkingen;</text:p>
            </text:list-item>
            <text:list-item text:style-override="id1-3-2-4-220-3">
              <text:number>3.</text:number>
              <text:p text:style-name="al">deze een passende bijdrage levert aan het realiseren van zelfredzaamheid en/of participatie én;</text:p>
            </text:list-item>
            <text:list-item text:style-override="id1-3-2-4-220-4">
              <text:number>4.</text:number>
              <text:p text:style-name="al">deze financieel gedragen kan worden met een inkomen op minimumniveau.</text:p>
            </text:list-item>
          </text:list>
          <text:p text:style-name="al">Het is ter beoordeling van het college of er sprake is van een voorziening die naar geldende maatschappelijke opvattingen tot het gangbare gebruiks- dan wel bestedingspatroon van een cliënt behoort. Uitzonderingen zijn mogelijk als de voorziening vanwege omstandigheden van de cliënt toch niet algemeen gebruikelijk is. Het gaat dan bijvoorbeeld om een plotseling optredende beperking waardoor algemeen gebruikelijke voorzieningen eerder dan normaal moeten worden vervangen of het ineens moeten vervangen van verschillende algemeen gebruikelijke voorzieningen.</text:p>
          <text:p text:style-name="al"/>
          <text:p text:style-name="al">Voorzieningen die zijn afgeschreven worden algemeen gebruikelijk geacht en als renovatie aangemerkt. Voorbeelden zijn badkamers, sanitair, keukens, kranen, e.d. Mogelijk dat op grond van een privaatrechtelijke verbintenis (waaronder een verbintenis uit overeenkomst) aanspraak op de voorziening kan worden gemaakt. Het college kan en mag van de cliënt vergen dat hij zich in hoge mate inspant door bijvoorbeeld de woningeigenaar van een particuliere huurwoning aan te schrijven of een kort geding aan te spannen om zo te bewerkstelligen dat de woning wordt aangepast aan de eisen die daaraan mogen worden gesteld. Het is algemeen gebruikelijk om dat te doen.</text:p>
          <text:p text:style-name="al"/>
          <text:p text:style-name="al">
          <text:span text:style-name="nadrukvet">Voorliggende voorzieningen</text:span>
        </text:p>
          <text:p text:style-name="al">De Wmo-doelgroep voor maatwerkvoorzieningen zal soms ook een beroep kunnen doen op voorzieningen uit diverse andere wetten. Vaak gaat het dan om wettelijke regelingen met voorzieningen voor een bepaalde doelgroep of voor een bepaald doel. In sommige gevallen kan bijvoorbeeld een beroep worden gedaan op de Zorgverzekering voor een vervoerskostenvergoeding en ook voor bepaalde hulpmiddelen of op de Wet langdurige zorg voor intensieve ondersteuning thuis of zorg met verblijf.</text:p>
          <text:p text:style-name="al"/>
          <text:p text:style-name="al">De maatwerkvoorziening waartoe het college beslist moet een passende bijdrage leveren aan de zelfredzaamheid en/of participatie van de cliënt. We gebruiken in de verordening ook de term adequaat. Wanneer sprake is van een adequate voorziening is deze niet alleen de meest passende, maar is deze ook tijdig beschikbaar.</text:p>
          <text:p text:style-name="al"/>
          <text:p text:style-name="al">Het college is in voorkomende gevallen slechts gehouden de naar objectieve maatstaven gemeten voordeligste adequate voorziening te bieden. Maatwerkvoorzieningen die kostenverhogend werken zonder dat zij de maatwerkvoorziening passender maken, komen in principe niet voor verstrekking in aanmerking.</text:p>
          <text:p text:style-name="al"/>
          <text:p text:style-name="al">
          <text:span text:style-name="nadrukvet">
            <text:span text:style-name="nadrukondlijn">Artikel 4.3 Maatschappelijke opvang</text:span>
          </text:span>
        </text:p>
          <text:p text:style-name="al">
          <text:span text:style-name="nadrukvet">Inleiding</text:span>
        </text:p>
          <text:p text:style-name="al">De gemeente Haarlem is centrumgemeente voor de Maatschappelijke opvang in de regio's Haarlemmermeer, IJmond en Zuid-Kennemerland. Maatschappelijke opvang omvat de maatwerkvoorzieningen waarin opvang en op maat gemaakte begeleiding wordt geboden. </text:p>
          <text:p text:style-name="al"/>
          <text:p text:style-name="al">Binnen de maatschappelijke opvang wordt trajectbegeleiding geboden. Deze begeleiding is ter ondersteuning om zich weer op eigen kracht kunnen handhaven in de samenleving De trajectbegeleiding is maatwerk en kan bijvoorbeeld betrekking hebben op het organiseren van de basisbehoeften, ondersteuning bij het vinden en behouden van werk, regie krijgen over het eigen leven en voorbereid zijn op het zelfstandig leven. Ook wordt (intensieve) ondersteuning geboden bij het uitstromen uit de maatschappelijke opvang, zoals ondersteuning bij het zoeken naar een woning en bij het (weer) zelfstandig wonen. De gemeente is daarbij niet verantwoordelijk voor de uitstroom, enkel voor de ondersteuning richting uitstroom. Het is van belang dat een cliënt meewerkt aan de begeleiding binnen de opvangvoorziening. Alleen op deze manier kan het doel van de wet worden bereikt, namelijk zich weer op eigen kracht handhaven in de samenleving (zie 2.1.2, derde lid onder b van de wet).</text:p>
          <text:p text:style-name="al"/>
          <text:p text:style-name="al">Als iemand bijvoorbeeld onvoorbereid naar Nederland komt en een woning elders achterlaat, kan niet worden gesproken van feitelijke dakloosheid, omdat iemand nog een woning heeft.</text:p>
          <text:p text:style-name="al"/>
          <text:p text:style-name="al">
          <text:span text:style-name="nadrukvet">EU-burgers</text:span>
        </text:p>
          <text:p text:style-name="al">In artikel 1.2.2, tweede lid van de wet is een lex specialis opgenomen voor vreemdelingen die ook ingezetenen zijn. Voor de opvang kan gebruik gemaakt worden van de uitzonderingsmogelijkheid uit de richtlijn (Richtlijn 2004/38/EG, artikel 24, 2e lid).</text:p>
          <text:p text:style-name="al"/>
          <text:p text:style-name="al">Gemeenten hoeven burgers van de Europese Unie gedurende de eerste drie maanden van hun verblijf in Nederland, en in de periode daarna als ze nog geen werk hebben gevonden, geen opvang te bieden. Opvang van deze doelgroep wordt beschouwd als onredelijke belasting van het sociale bijstandsstelsel. De uitzondering geldt niet voor opvang als gevolg van huiselijk geweld en niet voor beschermd wonen. Overigens is het aan de Immigratie- en Naturalisatiedienst (IND) om te beoordelen of een cliënt uit de EU (na 3 maanden verblijf) geen werkzoekende meer is, in twijfelgevallen is hun oordeel doorslaggevend.</text:p>
          <text:p text:style-name="al"/>
          <text:p text:style-name="al">
          <text:span text:style-name="nadrukvet">
            <text:span text:style-name="nadrukondlijn">Artikel 4.4 Beschermd wonen</text:span>
          </text:span>
        </text:p>
          <text:p text:style-name="al">
          <text:span text:style-name="nadrukvet">Inleiding</text:span>
        </text:p>
          <text:p text:style-name="al">Op dit moment ligt de verantwoordelijkheid voor beschermd wonen nog bij de centrumgemeenten. De gemeente Haarlem is centrumgemeente voor het beschermd wonen in de regio's Haarlemmermeer, IJmond en Zuid-Kennemerland. Beschermd wonen wordt is 2024 gedecentraliseerd naar alle gemeenten. Dit houdt in dat alle gemeenten vanaf dat moment financieel verantwoordelijk worden voor inwoners die beschermd wonen nodig hebben.</text:p>
          <text:p text:style-name="al"/>
          <text:p text:style-name="al">Beschermd wonen is wonen in de accommodatie van een instelling met daarbij behorend toezicht en begeleiding voor cliënten die tijdelijk niet zelfstandig kunnen wonen. De cliënten wonen in een veilige en beschermende woonomgeving. Begeleiding is 24 uur per dag, 7 dagen per week, oproepbaar of aanwezig. Cliënten betalen een eigen bijdrage voor dit verblijf.</text:p>
          <text:p text:style-name="al"/>
          <text:p text:style-name="al">Naast het beschermd wonen zijn er ondersteuningsvormen voor cliënten die meer zelfredzaam zijn en/of zelf huur betalen voor hun woonplek omdat de financiering van het wonen en de ondersteuning van elkaar gescheiden zijn. </text:p>
          <text:p text:style-name="al"/>
          <text:p text:style-name="al">
          <text:span text:style-name="nadrukvet">Toegang tot beschermd wonen en bijbehorende begeleiding</text:span>
        </text:p>
          <text:p text:style-name="al">Beschermd wonen wordt geboden aan mensen met psychiatrische problematiek, psychosociale problematiek, verslavingsproblematiek of een licht verstandelijke beperking, dan wel een combinatie van deze problemen. Deze problematiek kan belemmeringen geven op enkele of meerdere levensgebieden waardoor de cliënt minder in staat is zich op eigen kracht te handhaven in de samenleving. Het gaat om cliënten voor wie op participatie gerichte ondersteuning vanuit een beschermende woonomgeving centraal staat. De doelstellingen van beschermd wonen zijn: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veilig en gezond wonen, het bevorderen van zelfredzaamheid, eigen kracht leren ontwikkelen en inzetten en gelijkwaardig burgerschap.</text:p>
          <text:p text:style-name="al"/>
          <text:p text:style-name="al">Ook voor het beschermd wonen geldt dat de gemeente bepaalde vormen van uitstroom met intensieve begeleiding beschikbaar heeft die kunnen bijdragen aan de zelfredzaamheid en de participatie van cliënten die het zonder deze ondersteuning niet redden. Het genoemde onder artikel 11.1, lid 1 geldt voor BW eveneens.</text:p>
          <text:p text:style-name="al"/>
          <text:p text:style-name="al">
          <text:span text:style-name="nadrukvet">
            <text:span text:style-name="nadrukondlijn">Artikel 4.5 Aanvullende voorwaarden opvang en beschermd wonen</text:span>
          </text:span>
        </text:p>
          <text:p text:style-name="al">In dit artikel zijn aanvullende voorwaarden genoemd met betrekking tot de maatschappelijke opvang en het beschermd wonen in een instelling. Hierbij is het belang van het meewerken aan begeleiding gericht op zelfredzaamheid nader uitgewerkt. Uit artikel 2.3.5 van de wet volgt dat een maatwerkvoorziening wordt vertrekt die een passende bijdrage levert aan het voorzien in de behoefte van de cliënt aan opvang en aan het realiseren van een situatie waarin de cliënt in staat wordt gesteld zich zo snel mogelijk weer op eigen kracht te handhaven in de samenleving. Dit kan alleen worden bereikt als de voorziening op een veilige, doelmatige en doeltreffende manier wordt verstrekt (zie artikel 3.1, tweede lid onder a van de wet). De gestelde voorwaarden ondersteunen daarbij.</text:p>
          <text:p text:style-name="al"/>
          <text:p text:style-name="al">Veiligheid binnen de voorzieningen is een verantwoordelijkheid van de zorgaanbieder vanuit de wet en de contractuele afspraken met de gemeente. Daarbij is het van belang dat een cliënt zich aan de huisregels houdt. Met name in de opvangvoorzieningen, waar meerdere cliënten en begeleiders samen verblijven kan grensoverschrijdend en/of agressief gedrag niet worden getolereerd. In het uiterste geval kan de instelling een cliënt (tot maximaal) een maand schorsen.</text:p>
          <text:p text:style-name="al"/>
          <text:p text:style-name="al">
          <text:span text:style-name="nadrukvet">
            <text:span text:style-name="nadrukondlijn">Artikel 4.6 Beschermd thuis</text:span>
          </text:span>
        </text:p>
          <text:p text:style-name="al">Sinds juli 2024 kan beschermd thuis worden aangeboden aan inwoners van Haarlem waarbij sprake is van psychiatrische problematiek, psychosociale problematiek, verslavingsproblematiek of een licht verstandelijke beperking, dan wel een combinatie van deze problemen en die zelfstandig wonen. Anders dan bij beschermd wonen moet de cliënt in staat geacht worden zijn hulpvraag te stellen en met een dagdeel (vier uur) uit te kunnen stellen. De begeleiding is gepland en ongepland beschikbaar. Het grootste deel van de ondersteuning zal ongepland noodzakelijk moeten zijn om in aanmerking te komen voor beschermd thuis. Indien een cliënt in staat is zijn hulpvraag te stellen en uit te kunnen stellen met een dag of met een weekend en de ondersteuning is in te plannen, dan is beschermd thuis niet aan de orde maar kan ambulante begeleiding worden geboden. </text:p>
          <text:p text:style-name="al"/>
          <text:p text:style-name="al">
          <text:span text:style-name="nadrukvet">
            <text:span text:style-name="nadrukondlijn">Artikel 4.7 Opvang slachtoffers huiselijk geweld</text:span>
          </text:span>
        </text:p>
          <text:p text:style-name="al">Het gaat hier om ondersteuning aan personen die te maken hebben met geweld dat door iemand uit de huiselijk kring, bijvoorbeeld door (ex-)partners, familieleden en huisvrienden. Het kan gaan om lichamelijk, psychisch of seksueel geweld. Het kan (ex-)partnergeweld, eergerelateerd geweld, kindermishandeling, verwaarlozing van ouderen of geweld tegen ouders betreffen).</text:p>
          <text:p text:style-name="al"/>
          <text:p text:style-name="al">Voor slachtoffers van huiselijk geweld gelden afwijkende criteria. Het uitgangspunt is dat cliënten worden opgevangen in de gemeente waar zij wonen. Opvang in de eigen gemeente is kansrijker in verband met het bestaande sociaal netwerk.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
          <text:span text:style-name="nadrukvet">
            <text:span text:style-name="nadrukondlijn">Artikel 4.8 Huishoudelijke ondersteuning</text:span>
          </text:span>
        </text:p>
          <text:p text:style-name="al">In de gemeente Haarlem is een algemene voorziening en een maatwerkvoorziening beschikbaar voor huishoudelijke ondersteuning. Beiden zijn gebaseerd op het normenkader zoals opgesteld door bureau HHM: <text:span text:style-name="nadrukondlijn">Normenkader Huishoudelijke Ondersteuning juni 2019</text:span>. Dit normenkader wordt in Haarlem sinds 1 juli 2021 gehanteerd voor alle maatwerkvoorzieningen huishoudelijke ondersteuning en sinds 1 mei 2022 voor de algemene voorziening huishoudelijke ondersteuning. Volgens de Centrale Raad van Beroep (CRvB) voldoet dit kader voor onderbouwing van normtijden.</text:p>
          <text:p text:style-name="al"/>
          <text:p text:style-name="al">Het normenkader gaat uit van ‘de gemiddelde cliëntsituatie’ waarbij de mogelijkheid bestaat meer of minder in te zetten als de situatie van de cliënt daar om vraagt. Per resultaatgebied is in het normenkader uitgewerkt hoeveel professionele inzet nodig is (in uren per jaar) voor de verschillende resultaten in de gemiddelde cliëntsituatie en wat het effect hierop is van verschillende factoren.</text:p>
          <text:p text:style-name="al"/>
          <text:p text:style-name="al">In de praktijk zullen de zorgaanbieder en de cliënt gezamenlijk bepalen hoe de uit te voeren werkzaamheden over de beschikbaar gestelde uren worden verdeeld. Zij leggen dit vast in een ondersteuningsplan. Zo worden alle activiteiten met de overeengekomen frequentie uitgevoerd.</text:p>
          <text:p text:style-name="al"/>
          <text:p text:style-name="al">
          <text:span text:style-name="nadrukvet">
            <text:span text:style-name="nadrukondlijn">Artikel 4.9 Aanvullende ondersteuning</text:span>
          </text:span>
        </text:p>
          <text:p text:style-name="al">Voor de voorzieningen individuele- en groepsbegeleiding is een maatwerkvoorziening beschikbaar als dat - gezien de ondersteuningsbehoefte- nodig is. Het gaat daarbij om complexe ondersteuningsvragen waarvoor meer expertise of een zwaardere vorm van ondersteuning nodig is dan kan worden geboden vanuit de algemene voorziening. De overkoepelende naam van deze maatwerkvoorziening is ‘aanvullende ondersteuning’. Met deze systematiek is gewaarborgd dat de cliënt de ondersteuning krijgt die hij nodig heeft. Voor de maatwerkvoorziening kan een aanvraag worden ingediend waarvoor een beschikking kan worden verstrekt. Een cliënt heeft zo de mogelijkheid rechtsbescherming in te roepen, als de cliënt ondanks een zorgvuldig toegangsproces van mening is niet de juiste ondersteuning te hebben gekregen.</text:p>
          <text:p text:style-name="al"/>
          <text:p text:style-name="al">
          <text:span text:style-name="nadrukvet">
            <text:span text:style-name="nadrukondlijn">Artikel 4.10 Collectief- en individueel vervoer</text:span>
          </text:span>
        </text:p>
          <text:p text:style-name="al">
          <text:span text:style-name="nadrukvet">
            <text:span text:style-name="nadrukcur">Lid 1 </text:span>
          </text:span>
        </text:p>
          <text:p text:style-name="al">Het gaat daarbij om sociaal vervoer, oftewel vervoer in het kader van het leven van alledag in de eigen woon- of leefomgeving. Een cliënt heeft recht op een verplaatsingsvoorziening als deze het openbaar vervoer (OV) door een beperking niet kan gebruiken of niet kan bereiken (medisch vastgesteld) en het vervoersprobleem ook niet kan worden opgelost met voorliggende voorzieningen, zoals een fiets (met of zonder trapondersteuning), brommer, scooter of auto.</text:p>
          <text:p text:style-name="al"/>
          <text:p text:style-name="al">
          <text:span text:style-name="nadrukvet">
            <text:span text:style-name="nadrukcur">Lid 2</text:span>
          </text:span>
        </text:p>
          <text:p text:style-name="al">Als eerste geldt dan het primaat van het collectief vervoer. Een individuele verplaatsingsvoorziening (bijvoorbeeld een aanpassing van een auto) kan enkel aan de orde zijn als deze langdurig noodzakelijk is en het collectief vervoer niet passend is.</text:p>
          <text:p text:style-name="al"/>
          <text:p text:style-name="al">
          <text:span text:style-name="nadrukvet">
            <text:span text:style-name="nadrukcur">Lid 3 en 4</text:span>
          </text:span>
        </text:p>
          <text:p text:style-name="al">Het derde en vierde lid bepalen de reikwijdte van de verplaatsingsvoorziening.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 Ten aanzien van de dagelijkse noodzakelijke verplaatsingen in en rondom de woning kan een rolstoel of ander verplaatsingsmiddel worden verstrekt.</text:p>
          <text:p text:style-name="al"/>
          <text:p text:style-name="al">Onder overige verplaatsingen in het kader van het leven van alledag kunnen ook verplaatsingen voor vormen van dagbesteding ivallen. Bij vastgestelde (grote en reële) behoefte aan dagbesteding en andere sociale vervoersbehoeften kan het kilometer budget verhoogd worden naar maximaal 2.500 km per jaar voor regionaal vervoer.</text:p>
          <text:p text:style-name="al"/>
          <text:p text:style-name="al">
          <text:span text:style-name="nadrukvet">
            <text:span text:style-name="nadrukondlijn">Artikel 4.12 Woningaanpassing</text:span>
          </text:span>
        </text:p>
          <text:p text:style-name="al">Het doel van een woningaanpassing is dat de cliënt de woning waar hij zijn hoofdverblijf heeft normaal kan gebruiken.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Maatwerk kan er in een individueel geval toe leiden dat de woningaanpassing ook betrekking heeft op andere ruimten zoals de berging, de toegang tot tuin of balkon van de woning (toegang en doorgang).</text:p>
          <text:p text:style-name="al"/>
          <text:p text:style-name="al">
          <text:span text:style-name="nadrukvet">
            <text:span text:style-name="nadrukcur">Lid 2 </text:span>
          </text:span>
        </text:p>
          <text:p text:style-name="al">In het geval een noodzakelijke woningaanpassing meer dan € 7.500, - zou bedragen, wordt een verhuizing naar een passender woning als goedkoopst adequate voorziening beschouwd. De CRvB heeft in haar uitspraak van 22-08-2018 (ECLI:NL:CRVB:2018:2602) bevestigd dat dit primaat van verhuizen ook onder de Wmo 2015 kan worden toegepast. Daarbij wordt in een individueel geval getoetst of het toepassen van dit primaat een passende bijdrage levert. </text:p>
          <text:p text:style-name="al"/>
          <text:p text:style-name="al">Uit de jurisprudentie van de CRvB is gebleken dat er belangrijke redenen kunnen zijn waarom cliënten niet kunnen verhuizen. Hier houden we middels een belangenafweging rekening mee. De uitkomst daarvan kan zijn dat het college het primaat van de verhuizing niet aan een cliënt kan opleggen, en een passende woningaanpassing moet verstrekken, ook als de kosten daarvan hoger zijn dan € 7.500, -.</text:p>
          <text:p text:style-name="al"/>
          <text:p text:style-name="al">Bij de belangenafweging worden onderstaande factoren betrokken:</text:p>
          <text:p text:style-name="al"/>
          <text:list text:style-name="id1-3-2-4-303">
            <text:list-item text:style-override="id1-3-2-4-303-1">
              <text:number>1.</text:number>
              <text:p text:style-name="al">De aanwezigheid van aangepaste of eenvoudig aan te passen woningen;</text:p>
            </text:list-item>
            <text:list-item text:style-override="id1-3-2-4-303-2">
              <text:number>2.</text:number>
              <text:p text:style-name="al">Een kostenvergelijking tussen het aanpassen van de woning en verhuizen;</text:p>
            </text:list-item>
            <text:list-item text:style-override="id1-3-2-4-303-3">
              <text:number>3.</text:number>
              <text:p text:style-name="al">De beschikbaarheid van de andere woning binnen een medisch aanvaardbare termijn;</text:p>
            </text:list-item>
            <text:list-item text:style-override="id1-3-2-4-303-4">
              <text:number>4.</text:number>
              <text:p text:style-name="al">Sociale aspecten zoals:</text:p>
              <text:list text:style-name="id1-3-2-4-303-4-3">
                <text:list-item text:style-override="id1-3-2-4-303-4-3-1">
                  <text:number>•</text:number>
                  <text:p text:style-name="al">de voorkeur van de cliënt;</text:p>
                </text:list-item>
                <text:list-item text:style-override="id1-3-2-4-303-4-3-2">
                  <text:number>•</text:number>
                  <text:p text:style-name="al">de binding met de woning en de woonomgeving;</text:p>
                </text:list-item>
                <text:list-item text:style-override="id1-3-2-4-303-4-3-3">
                  <text:number>•</text:number>
                  <text:p text:style-name="al">de nabijheid van belangrijke voorzieningen;</text:p>
                </text:list-item>
                <text:list-item text:style-override="id1-3-2-4-303-4-3-4">
                  <text:number>•</text:number>
                  <text:p text:style-name="al">de nabijheid van vrienden, kennissen en familie;</text:p>
                </text:list-item>
                <text:list-item text:style-override="id1-3-2-4-303-4-3-5">
                  <text:number>•</text:number>
                  <text:p text:style-name="al">mantelzorg</text:p>
                </text:list-item>
              </text:list>
            </text:list-item>
            <text:list-item text:style-override="id1-3-2-4-303-5">
              <text:number>5.</text:number>
              <text:p text:style-name="al">De werksituatie van de cliënt;</text:p>
            </text:list-item>
            <text:list-item text:style-override="id1-3-2-4-303-6">
              <text:number>6.</text:number>
              <text:p text:style-name="al">De verandering in woonlasten;</text:p>
            </text:list-item>
            <text:list-item text:style-override="id1-3-2-4-303-7">
              <text:number>7.</text:number>
              <text:p text:style-name="al">Gaat het om een huurwoning of een koopwoning? (Aanpassingen aan sociale huurwoningen zijn vaak langer te gebruiken).</text:p>
            </text:list-item>
          </text:list>
          <text:p text:style-name="al">
          <text:span text:style-name="nadrukvet">
            <text:span text:style-name="nadrukcur">Lid 3</text:span>
          </text:span>
        </text:p>
          <text:p text:style-name="al">Of woongebouwen voor gehandicapten- en/of ouderen zijn bedoeld, blijkt niet alleen uit de bestemming, maar ook uit de bewoners zelf. Als een gebouw voornamelijk bewoond wordt door ouderen en/of gehandicapten wordt die bestemming aangenomen. Dit kan het geval zijn wanneer meer dan de helft van de bewoners ouder is dan 55 jaar en/of beperkingen heeft.</text:p>
          <text:p text:style-name="al"/>
          <text:p text:style-name="al">De woningeigenaren zijn dan zelf verantwoordelijk voor het realiseren van een zogenaamde basisoutillage aan voorzieningen aan of in deze gebouwen.</text:p>
          <text:p text:style-name="al"/>
          <text:p text:style-name="al">
          <text:span text:style-name="nadrukvet">
            <text:span text:style-name="nadrukcur">Lid 4 onder a</text:span>
          </text:span>
        </text:p>
          <text:p text:style-name="al">Als er sprake is van een belangrijke reden voor de verhuizing kan dit lid buiten toepassing blijven.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
          <text:span text:style-name="nadrukvet">
            <text:span text:style-name="nadrukcur">Lid 4 onder b</text:span>
          </text:span>
        </text:p>
          <text:p text:style-name="al">Is de cliënt niet verhuisd naar de voor hem beschikbare meest geschikte woning, dan wordt de maatwerkvoorziening in beginsel afgewezen (zie bijvoorbeeld ECLI:NL:CRVB:2021:3259).</text:p>
          <text:p text:style-name="al"/>
          <text:p text:style-name="al">Onder deze bepaling zijn ook begrepen woningaanpassingen die nodig zijn na aankoop van een woning of een kavel dan wel andere onomkeerbare handelingen. De cliënt dient in dergelijke gevallen eerst met het college te overleggen over de (andere) mogelijkheden van maatschappelijke ondersteuning. De aantoonplicht dat er geen geschiktere woningen beschikbaar waren, ligt in eerste instantie bij de cliënt. Als de cliënt dit niet kan aantonen, kan het college de aanvraag om een woningaanpassing afwijzen.</text:p>
          <text:p text:style-name="al"/>
          <text:p text:style-name="al">Het college kan vooraf schriftelijk toestemming verlenen om te verhuizen naar een inadequate woning. In dat geval is een afwijzing op grond van lid 5 onder b vanzelfsprekend niet aan de orde.</text:p>
          <text:p text:style-name="al"/>
          <text:p text:style-name="al">
          <text:span text:style-name="nadrukvet">
            <text:span text:style-name="nadrukcur">onder d en e</text:span>
          </text:span>
        </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Als het een eigen woning betreft, spreekt dat voor zich. In geval van een huurwoning dient de cliënt de verhuurder hiervoor aansprakelijk te stellen.</text:p>
          <text:p text:style-name="al"/>
          <text:p text:style-name="al">Als een woning wordt gerenoveerd, houdt de cliënt daarbij rekening met huidige en verwachte toekomstige beperkingen.</text:p>
          <text:p text:style-name="al"/>
          <text:p text:style-name="al">Bij de toepassing van lid d dient rekening te worden gehouden met de uitspraak van de CRvB van 11 juli 2018 (ECLI:NL:CRVB:2018:2182). Daarin is nader uitgewerkt wanneer sprake is van een algemeen gebruikelijke voorziening (zie verder de toelichting bij artikel 4.1 over de algemeen gebruikelijke voorziening). Met toetsing aan deze criteria kan worden vastgesteld of de vervanging daadwerkelijk als ‘algemeen gebruikelijk’ kan worden aangemerkt.</text:p>
          <text:p text:style-name="al"/>
          <text:p text:style-name="al">
          <text:span text:style-name="nadrukvet">
            <text:span text:style-name="nadrukcur">onder f</text:span>
          </text:span>
        </text:p>
          <text:p text:style-name="al">Bij gemeenschappelijke ruimten geldt dat voorzieningen hier niet geplaatst worden als dit om veiligheids- en uitvoeringstechnische redenen niet verantwoord is.</text:p>
          <text:p text:style-name="al"/>
          <text:p text:style-name="al">
          <text:span text:style-name="nadrukvet">
            <text:span text:style-name="nadrukondlijn">Artikel 4.13 Woningaanpassing bij verblijf in een instelling</text:span>
          </text:span>
        </text:p>
          <text:p text:style-name="al">Met bezoekbaar maken wordt bedoeld dat het voor iemand die woonachtig is in een Wlz-instelling mogelijk wordt gemaakt bijvoorbeeld zijn ouderlijk huis te bezoeken. Bij bezoekbaar maken gaat het gewoonlijk om het bereikbaar maken van de woning zelf, de woonkamer en het toilet.</text:p>
          <text:p text:style-name="al"/>
          <text:p text:style-name="al">
          <text:span text:style-name="nadrukvet">
            <text:span text:style-name="nadrukondlijn">Artikel 4.15 Redenen om een maatwerkvoorziening te weigeren</text:span>
          </text:span>
        </text:p>
          <text:p text:style-name="al">In dit artikel zijn de situaties opgenomen waarbij geen aanspraak op een maatwerkvoorziening bestaat of kan bestaan. In de meeste van deze bepalingen (criteria) ligt het beginsel van de eigen verantwoordelijkheid van de cliënt besloten.</text:p>
          <text:p text:style-name="al"/>
          <text:p text:style-name="al">Ingevolge artikel 2.3.5 en artikel 3.1 van de wet is een voorziening passend, veilig, doeltreffend en doelmatig. Daarmee is gewaarborgd dat deze voorziening daadwerkelijk bijdraagt aan de zelfredzaamheid en/of participatie van de cliënt en dat de cliënt daarmee zo lang mogelijk in de eigen leefomgeving kan blijven. Of, in het geval van opvang of beschermd wonen, dat de cliënt zich zo snel mogelijk weer op eigen kracht kan handhaven in de samenleving. Soms levert een voorziening niet de beoogde bijdrage. De weigeringsgrond kan worden ingezet op basis van een gedegen onderzoek, dat ook helder heeft gemaakt welke voorziening wél passend is.</text:p>
          <text:p text:style-name="al"/>
          <text:p text:style-name="al">
          <text:span text:style-name="nadrukvet">
            <text:span text:style-name="nadrukcur">onder d</text:span>
          </text:span>
        </text:p>
          <text:p text:style-name="al">Deze bepaling is gebaseerd op de uitspraak van de CRvB van 22 augustus 2018 (ECLI:NL:2018:2603). Deze uitspraak stelt dat de wet ruimte biedt om van burgers ter verlangen dat ze bij een verhuizing rekening houden met hun beperkingen én met de redelijkerwijs te verwachten progressie daarvan. Maar tot op zekere hoogte. De Raad stelt dat het college niet van een burger kan verlangen om preventief maatregelen te nemen en investeringen te doen. Bijvoorbeeld omdat in de toekomst de gezondheid of psychosociale gesteldheid misschien verslechtert of zich anderszins een situatie kan voordoen waardoor een cliënt maatschappelijke ondersteuning nodig heeft. Het college dient dit artikel dan ook terughoudend toe te passen en enkel in het kader van woningaanpassingen die redelijkerwijs niet nodig waren geweest.</text:p>
          <text:p text:style-name="al"/>
          <text:p text:style-name="al">
          <text:span text:style-name="nadrukvet">
            <text:span text:style-name="nadrukcur">onder e en f</text:span>
          </text:span>
        </text:p>
          <text:p text:style-name="al">Als de beoordeling van de aanvraag betrekking heeft op al eerder verstrekte voorzieningen en de normale afschrijvingstermijn daarvan nog niet is verstreken, dan wordt de aanvraag afgewezen. In dit artikel worden twee uitzonderingssituaties genoemd.</text:p>
          <text:p text:style-name="al"/>
          <text:p text:style-name="al">Daarbij geldt ook dat het verstrijken van de afschrijvingstermijn niet automatisch hoeft te leiden tot verstrekking van een nieuwe voorziening na een aanvraag. Als het mogelijk is de voorziening in stand te houden en met instandhoudingskosten nog steeds sprake is van de goedkoopst adequate voorziening dan gaat dit voor op verstrekking van een nieuwe voorziening.</text:p>
          <text:p text:style-name="al"/>
          <text:p text:style-name="al">
          <text:span text:style-name="nadrukvet">
            <text:span text:style-name="nadrukcur">onder g</text:span>
          </text:span>
        </text:p>
          <text:p text:style-name="al">De wet verplicht het college niet om een maatwerkvoorziening te verstrekken als de (gevraagde) maatwerkvoorziening al vóór de melding is aangeschaft. Na het zelf (laten) realiseren van (maatwerk)voorzieningen is geen sprake meer van het ondervinden van beperkingen in de zelfredzaamheid of participatie. Dit is dan ook de afwijzingsgrond. Onbekendheid met de regelgeving is geen reden voor verstrekking, dit komt voor rekening en risico van de cliënt.</text:p>
          <text:p text:style-name="al"/>
          <text:p text:style-name="al">De Centrale Raad van Beroep heeft in haar jurisprudentie bepaald dat deze regel bedoeld is om te voorkomen dat de gemeente voor het blok wordt gezet. Deze bepaling mag echter geen automatisme zijn, er dient te worden afgewogen of er sprake is van bijzondere omstandigheden, waardoor deze bepaling niet kan worden gebruikt als afwijzingsgrond. Dat betekent dat indien:</text:p>
          <text:p text:style-name="al"/>
          <text:list text:style-name="id1-3-2-4-350">
            <text:list-item text:style-override="id1-3-2-4-350-1">
              <text:number>•</text:number>
              <text:p text:style-name="al">binnen de redelijke termijn (een half jaar) de noodzaak voor de maatwerkvoorziening alsnog vastgesteld kan worden; en</text:p>
            </text:list-item>
            <text:list-item text:style-override="id1-3-2-4-350-2">
              <text:number>•</text:number>
              <text:p text:style-name="al">deze als de goedkoopst adequate voorziening aangemerkt kan worden; en</text:p>
            </text:list-item>
            <text:list-item text:style-override="id1-3-2-4-350-3">
              <text:number>•</text:number>
              <text:p text:style-name="al">er sprake was van een (zeer) spoedeisende situatie (bijvoorbeeld doordat cliënt niet naar huis kon vanuit ziekenhuis of verpleeginrichting zonder woningaanpassingen), de aanvraag niet kan worden afgewezen.</text:p>
            </text:list-item>
          </text:list>
          <text:p text:style-name="al">Als onderzoek door het college door toedoen van de cliënt echter onmogelijk is, is dat voor risico van de cliënt.</text:p>
          <text:p text:style-name="al"/>
          <text:p text:style-name="al">
          <text:span text:style-name="nadrukvet">
            <text:span text:style-name="nadrukcur">onder i</text:span>
          </text:span>
        </text:p>
          <text:p text:style-name="al">Een behandeling kan voorliggend zijn op een maatwerkvoorziening vanuit de wet. Zie bijvoorbeeld de uitspraak van 22 februari 2019 van de Centrale Raad van Beroep (ECLI:NL:CRVB:2019:558). Het gaat in dit lid om behandelingen die noodzakelijk zijn om de Wmo-voorziening op een doelmatige en doeltreffende manier te kunnen verstrekken (zie artikel 3.1, tweede lid van de wet). Daarbij speelt ook de medewerkingsplicht van artikel 2.3.8, derde lid van de wet. Dit betreft bijvoorbeeld de situatie waarin een cliënt de keuze maakt om niet te starten met een behandeling.</text:p>
          <text:p text:style-name="al"/>
          <text:p text:style-name="al">Dit lid is niet van toepassing in situaties waarin de cliënt wel meewerkt, maar het door bijzondere omstandigheden onmogelijk is om te starten met de behandeling. Dan dient het college in het kader van maatwerk (tijdelijk) een andere oplossing te vinden ter ondersteuning van de cliënt.</text:p>
          <text:p text:style-name="al"/>
          <text:p text:style-name="al">
          <text:span text:style-name="nadrukvet">
            <text:span text:style-name="nadrukcur">onder j</text:span>
          </text:span>
        </text:p>
          <text:p text:style-name="al">In de wet is niet expliciet bepaald dat een cliënt geen recht heeft op een maatwerkvoorziening indien hij gedurende een bepaalde periode in het buitenland verblijft. Uit de geschiedenis van de totstandkoming van de wet (TK 2013/2014, 33 841, nr. 3 pag 118 en 150 (MvT Wmo 2015)) valt een dergelijk uitgangspunt ook niet af te leiden. Wel geldt hierbij de voorwaarde dat de cliënt ingezetene is van de gemeente die de maatwerkvoorziening verstrekt. Op grond van artikel 1.2.1 (aanhef) van de wet is het ingezetenschap een vereiste voor het verstrekken van een maatwerkvoorziening (zie ECLI:NL:RBDHA:2020:10229).</text:p>
          <text:p text:style-name="al"/>
          <text:p text:style-name="al">
          <text:span text:style-name="nadrukvet">HOOFDSTUK 5 EEN PERSOONSGEBONDEN BUDGET (pgb)</text:span>
        </text:p>
          <text:p text:style-name="al"/>
          <text:p text:style-name="al">
          <text:span text:style-name="nadrukvet">
            <text:span text:style-name="nadrukondlijn">Artikel 5.1 Algemene voorwaarden voor een pgb</text:span>
          </text:span>
        </text:p>
          <text:p text:style-name="al">
          <text:span text:style-name="nadrukvet">
            <text:span text:style-name="nadrukcur">Lid 1</text:span>
          </text:span>
        </text:p>
          <text:p text:style-name="al">Artikel 2.3.6 van de wet regelt dat een maatwerkvoorziening kan worden verstrekt in natura of in de vorm van een persoonsgebonden budget (pgb). Het pgb biedt cliënten de mogelijkheid naar eigen inzicht een maatwerkvoorziening in te zetten om daarmee de gestelde doelen/ resultaten te behalen. Het biedt de cliënt keuzevrijheid, wat bijdraagt aan de wens om cliënten die een voorziening nodig hebben meer regie over hun eigen leven te geven.</text:p>
          <text:p text:style-name="al"/>
          <text:p text:style-name="al">Daarmee is niet gezegd dat er ook altijd recht bestaat op een pgb. In artikel 2.3.6 van de wet staan de voorwaarden opgenomen waar een cliënt aan dient te voldoen. Naar dit artikel wordt verwezen en deze voorwaarden gelden onverkort. Aanvullend worde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Lid 2 </text:span>
          </text:span>
        </text:p>
          <text:p text:style-name="al">De cliënt die een pgb voor diensten wenst, zal een pgb-plan moeten opstellen op basis van een door het college vastgesteld en aangereikt format pgb-plan. Het kan zijn dat de cliënt zelf al een pgb-plan opstelt om te motiveren waarom hij een pgb wenst. Deze informatie kan de cliënt in het format pgb-plan overnemen.</text:p>
          <text:p text:style-name="al"/>
          <text:p text:style-name="al">Het pgb-plan wordt door het college beoordeeld in verband met de aanspraak op een pgb en dient als hulpmiddel bij het toetsen van de pgb-vaardigheid. Dit gebeurt in het pgb-gesprek gedurende het onderzoek na de melding. In het pgb-plan beschrijft de cliënt de motivatie waarom hij een pgb wenst, welke diensten hij met het pgb wil inkopen, hoe de kwaliteit wordt gewaarborgd en welke resultaten daarmee worden bereikt. Het pgb-plan maakt uiteindelijk ook onderdeel uit van de beschikking.</text:p>
          <text:p text:style-name="al"/>
          <text:p text:style-name="al">Het college kan vooraf op basis van offertes de kwaliteit van hulpmiddelen, verplaatsingsvoorzieningen of woningaanpassingen genoegzaam vaststellen. De vereiste van het pgb-plan geldt hiervoor niet.</text:p>
          <text:p text:style-name="al"/>
          <text:p text:style-name="al">
          <text:span text:style-name="nadrukvet">
            <text:span text:style-name="nadrukondlijn">Artikel 5.2 Rechten en plichten budgethouder</text:span>
          </text:span>
        </text:p>
          <text:p text:style-name="al">
          <text:span text:style-name="nadrukvet">
            <text:span text:style-name="nadrukcur">Lid 1</text:span>
          </text:span>
        </text:p>
          <text:p text:style-name="al">Het pgb is bestemd voor de inzet van de in de beschikking opgenomen maatwerkvoorziening. Het pgb is een all-in tarief. Dat wil zeggen dat alle kosten zoals salaris, vervanging tijdens ziekte en vakantie, verzekering(en) en reiskosten zijn opgenomen in dit tarief. Het kan zijn dat er overige kosten worden gemaakt rondom de voorziening. In dit artikel is bepaald dat de hier genoemde kosten niet uit het pgb betaald kunnen worden.</text:p>
          <text:p text:style-name="al"/>
          <text:p text:style-name="al">
          <text:span text:style-name="nadrukvet">
            <text:span text:style-name="nadrukcur">Lid 2 onder a</text:span>
          </text:span>
        </text:p>
          <text:p text:style-name="al">Hieronder vallen ook de tussenpersonen zoals pgb-bureaus en administratiekantoren.</text:p>
          <text:p text:style-name="al"/>
          <text:p text:style-name="al">
          <text:span text:style-name="nadrukvet">
            <text:span text:style-name="nadrukcur">Lid 2 onder d</text:span>
          </text:span>
        </text:p>
          <text:p text:style-name="al">Cliënten mogen zelf bepalen hoe ze het uurtarief besteden via de zorgovereenkomst. Het kan dus wel aan feestdagenuitkeringen of reiskosten besteed worden, maar dan vanuit het pgb-uurtarief.</text:p>
          <text:p text:style-name="al"/>
          <text:p text:style-name="al">
          <text:span text:style-name="nadrukvet">
            <text:span text:style-name="nadrukcur">Lid 2 onder f</text:span>
          </text:span>
        </text:p>
          <text:p text:style-name="al">Reiskosten die noodzakelijk zijn om tot inzet van de voorziening te komen zijn een onderdeel van het all-in pgb-tarief. Overige reiskosten kunnen nadrukkelijk niet uit het pgb worden betaald.</text:p>
          <text:p text:style-name="al"/>
          <text:p text:style-name="al">
          <text:span text:style-name="nadrukvet">
            <text:span text:style-name="nadrukcur">Lid 5</text:span>
          </text:span>
        </text:p>
          <text:p text:style-name="al">
          <text:span text:style-name="nadrukcur">Vertegenwoordiger</text:span>
        </text:p>
          <text:p text:style-name="al">Een cliënt kan zich laten ondersteunen door een pgb-vertegenwoordiger als de cliënt zelf niet in staat is de aan een pgb verbonden taken op verantwoorde wijze uit te voeren. Dit vloeit voort uit artikel 2.3.6, tweede lid van de wet. Volgens de wetsgeschiedenis moet bij ‘aan een persoonsgebonden budget verbonden taken’ gedacht worden aan bijvoorbeeld het sluiten van overeenkomsten en het aansturen van en aanspreken van de hulpverlener op zijn verplichtingen (Tweede kamer, vergaderjaar 2013-2014, 33841, nr. 3, blz. 38). ‘Op verantwoorde wijze uitvoeren’ betekent ook dat de cliënt in staat is toezicht te houden op de geleverde kwaliteit.</text:p>
          <text:p text:style-name="al"/>
          <text:p text:style-name="al">Onder een wettelijke vertegenwoordiger wordt verstaan: curator, bewindvoerder en mentor. Een cliënt kan ook iemand anders machtigen om op te treden als zijn pgb-vertegenwoordiger.</text:p>
          <text:p text:style-name="al"/>
          <text:p text:style-name="al">Gemeenten mogen kritisch naar de rol van de vertegenwoordiger kijken. De vertegenwoordiger moet het belang van de cliënt dienen, en geen andere belangen. Zie ook ECLI:NL:CRVB:2019:2803. Om die reden kan de pgb-vertegenwoordiger niet tevens degene zijn die de ondersteuning levert. </text:p>
          <text:p text:style-name="al"/>
          <text:p text:style-name="al">
          <text:span text:style-name="nadrukvet">
            <text:span text:style-name="nadrukondlijn">Artikel 5.3 Redenen om een pgb te weigeren</text:span>
          </text:span>
        </text:p>
          <text:p text:style-name="al">Een pgb kan ook worden geweigerd als niet is voldaan aan de voorwaarden die in artikel 2.3.6 van de wet zijn vastgelegd. Naar dit artikel wordt verwezen en deze voorwaarden gelden onverkort. Aanvullend zij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Onder b en c</text:span>
          </text:span>
        </text:p>
          <text:p text:style-name="al">Budgethouders die te maken krijgen met surseance van betaling, faillissement of schuldsanering op grond van de Wet schuldsanering natuurlijke personen (hierna: Wsnp) moeten dat aan het college melden. Als de budgethouder jonger is dan 18 jaar dan gelden deze eisen voor de ouders of de voogd.</text:p>
          <text:p text:style-name="al"/>
          <text:p text:style-name="al">De aanvraag voor een pgb door een persoon die in de Wsnp zit, zal door het college worden afgewezen. Volgens de Centrale Raad van Beroep (CRvB) kan het college een pgb aan een minderjarige weigeren te verlenen indien op zijn ouders de Wsnp van toepassing is verklaard.</text:p>
          <text:p text:style-name="al"/>
          <text:p text:style-name="al">
          <text:span text:style-name="nadrukvet">
            <text:span text:style-name="nadrukcur">Onder d en e</text:span>
          </text:span>
        </text:p>
          <text:p text:style-name="al">In een spoedeisende situatie of als een maatwerkvoorziening ambtshalve wordt verstrekt, is een pgb niet passend. Het college kan dan immers niet beoordelen of de cliënt voldoet aan de voorwaarden zoals gesteld in artikel 2.3.6 van de wet.</text:p>
          <text:p text:style-name="al"/>
          <text:p text:style-name="al">
          <text:span text:style-name="nadrukvet">
            <text:span text:style-name="nadrukcur">Onder h</text:span>
          </text:span>
        </text:p>
          <text:p text:style-name="al">Het is niet toegestaan een pgb buiten Nederland te besteden. Een uitzondering kan gemaakt worden voor een pgb voor begeleiding als voortzetting van de ondersteuning op vakantie vanuit het pgb door ouders of een persoon uit het sociaal netwerk noodzakelijk is. Er moet altijd eerst toestemming van het college worden gevraagd, alvorens het pgb in het buitenland ingezet kan worden. De kosten van de begeleiding moeten opgevangen worden binnen het verstrekte pgb.</text:p>
          <text:p text:style-name="al"/>
          <text:p text:style-name="al">
          <text:span text:style-name="nadrukvet">
            <text:span text:style-name="nadrukondlijn">Artikel 5.4 De hoogte van het pgb</text:span>
          </text:span>
        </text:p>
          <text:p text:style-name="al">In dit artikel zijn de kaders opgenomen waarmee de pgb-tarieven kunnen worden vastgesteld. Het college legt de pgb-tarieven vast in het lokale Uitvoeringsbesluit maatschappelijke ondersteuning.</text:p>
          <text:p text:style-name="al"/>
          <text:p text:style-name="al">
          <text:span text:style-name="nadrukvet">
            <text:span text:style-name="nadrukcur">Lid 1</text:span>
          </text:span>
        </text:p>
          <text:p text:style-name="al">Dit artikel bepaalt de wijze waarop de hoogte van een pgb door het college wordt vastgestel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Tot maximaal de hoogte van de kosten van de maatwerkvoorziening in natura (artikel 2.3.6, vijfde lid, aanhef en onder a, van de wet).</text:p>
          <text:p text:style-name="al"/>
          <text:p text:style-name="al">Het college is ook bevoegd een lager tarief te hanteren,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ondersteuning in natura verlenen.</text:p>
          <text:p text:style-name="al"/>
          <text:p text:style-name="al">De hoogte van het budget voor diensten wordt gebaseerd op het tarief waarvoor het college (of – daar waar de gemeente lumpsum financiert en voor specifieke voorzieningen geen separate zin-tarieven kent – de gemeenten in de regio) de diensten heeft gecontracteerd. Bij de vaststelling van deze tarieven is rekening gehouden met alle vereisten uit de Algemene Maatregel van Bestuur en jurisprudentie.</text:p>
          <text:p text:style-name="al"/>
          <text:p text:style-name="al">In alle gevallen geldt dat als de budgethouder met de zorgverlener een lager tarief overeenkomt, de hoogte van het pgb op basis van dat lagere tarief wordt vastgesteld.</text:p>
          <text:p text:style-name="al"/>
          <text:p text:style-name="al">
          <text:span text:style-name="nadrukvet">
            <text:span text:style-name="nadrukcur">Lid 2</text:span>
          </text:span>
        </text:p>
          <text:p text:style-name="al">Het college kan de hoogte van het pgb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text:p>
          <text:p text:style-name="al"/>
          <text:p text:style-name="al">
          <text:span text:style-name="nadrukcur">Woningaanpassing</text:span>
        </text:p>
          <text:p text:style-name="al">Bij een pgb voor een woningaanpassing gaat het om de kosten van de door het college goedgekeurde aanpassingen. Aan de hand van een programma van eisen wordt vastgesteld welk resultaat met de woningaanpassingen bereikt moet worden. Woningaanpassingen kunnen trapliften zijn, maar ook bijvoorbeeld onder meer aanpassingen aan keukens, badkamers, toiletten en de aanpassing van drempels binnen de woning. De hoogte van een pgb ten behoeve van een woningaanpassing wordt vastgesteld aan de hand van het programma van eisen en de tarievenlijst overeengekomen met de door het college gecontracteerde aanbieders dan wel op basis van het bedrag van de door het college geaccepteerde offerte van een erkende aannemer.</text:p>
          <text:p text:style-name="al"/>
          <text:p text:style-name="al">Bij de eenvoudige, veel voorkomende kleine woningaanpassingen wordt gebruik gemaakt van een standaard tarievenlijst.</text:p>
          <text:p text:style-name="al"/>
          <text:p text:style-name="al">
          <text:span text:style-name="nadrukvet">
            <text:span text:style-name="nadrukcur">Lid 5</text:span>
          </text:span>
        </text:p>
          <text:p text:style-name="al">Het pgb voor lokaal vervoer kan worden verstrekt als alternatief voor de natura-verstrekking van het collectief vervoer. De hoogte van het pgb voor lokaal vervoer staat vermeld in het gemeentelijk uitvoeringsbesluit Wmo. Het pgb biedt de mogelijkheid op jaarbasis 2.000 kilometer regionaal te reizen op basis van de onbelaste kilometervergoeding voor woon-werkverkeer, zoals deze wordt gehanteerd door de Belastingdienst.</text:p>
          <text:p text:style-name="al"/>
          <text:p text:style-name="al">
          <text:span text:style-name="nadrukvet">
            <text:span text:style-name="nadrukcur">Lid 6 en 7</text:span>
          </text:span>
        </text:p>
          <text:p text:style-name="al">De hoogte van een pgb voor hulp bij het huishouden die beroepsmatig wordt geboden wordt vastgesteld op maximaal 85% van het naturatarief. Aanvullende ondersteuning die beroepsmatig wordt geboden wordt vastgesteld op basis van maximaal 100% van de reële tarieven zoals die in de omliggende gemeenten worden gehanteerd voor vergelijkbare ondersteuning in natura. Dit tarief is afdoende omdat de met een pgb in te kopen ondersteuning over het algemeen goedkoper is dan zorg in natura omdat er minder overheadkosten zijn.</text:p>
          <text:p text:style-name="al"/>
          <text:p text:style-name="al">
          <text:span text:style-name="nadrukvet">
            <text:span text:style-name="nadrukcur">Lid 10</text:span>
          </text:span>
        </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gb te ontvangen. De in dit lid genoemde kostenposten zijn opgenomen in de uurtarieven waarop het pgb wordt gebaseerd. Ook overige kosten samenhangend met de ondersteuning moeten uit het pgb worden betaald.</text:p>
          <text:p text:style-name="al"/>
          <text:p text:style-name="al">
          <text:span text:style-name="nadrukvet">
            <text:span text:style-name="nadrukondlijn">Artikel 5.5 Pgb Informele hulp</text:span>
          </text:span>
        </text:p>
          <text:p text:style-name="al">Als de cliënt in aanmerking komt voor een persoonsgebonden budget, dan moet gekozen worden uit één van de volgende twee varianten:</text:p>
          <text:list text:style-name="id1-3-2-4-442">
            <text:list-item text:style-override="id1-3-2-4-442-1">
              <text:number>•</text:number>
              <text:p text:style-name="al">Ondersteuner uit het sociaal netwerk;</text:p>
            </text:list-item>
            <text:list-item text:style-override="id1-3-2-4-442-2">
              <text:number>•</text:number>
              <text:p text:style-name="al">Professionele ondersteuner.</text:p>
            </text:list-item>
          </text:list>
          <text:p text:style-name="al">
          <text:span text:style-name="nadrukondlijn">Ondersteuner uit het sociaal netwerk</text:span>
        </text:p>
          <text:p text:style-name="al">Tot het sociaal netwerk behoren personen uit de huiselijke kring of andere personen met wie de cliënt een sociale relatie onderhoudt (artikel 1.1.1 van de wet). Dit is ook het geval als de persoon uit het sociaal netwerk een professionele zorgverlener is of in het bezit is van een relevant diploma.</text:p>
          <text:p text:style-name="al"/>
          <text:p text:style-name="al">Deze persoon kan voor het beroepsmatige tarief in aanmerking komen, als in het pgb-plan aangetoond wordt dat de ondersteuning beroepsmatig wordt verleend en de ondersteuner voldoet aan de vereisten voor beroepsmatig (professionele) ondersteuners.</text:p>
          <text:p text:style-name="al"/>
          <text:p text:style-name="al">
          <text:span text:style-name="nadrukondlijn">Professionele ondersteuner:</text:span>
        </text:p>
          <text:p text:style-name="al">Er is sprake van professionele ondersteuning als de werkzaamheden beroepsmatig uitgevoerd worden, de persoon ingeschreven staat bij de Kamer van Koophandel en de omschrijving van de bedrijfsactiviteiten van de onderneming aansluiten bij de te leveren diensten voor het pgb en als de professionele ondersteuner in het bezit is van relevante diploma’s en voldoet aan de overige kwaliteitseisen.</text:p>
          <text:p text:style-name="al"/>
          <text:p text:style-name="al">
          <text:span text:style-name="nadrukvet">HOOFDSTUK 6 BIJDRAGE VOOR HET GEBRUIK VAN VOORZIENINGEN</text:span>
        </text:p>
          <text:p text:style-name="al"/>
          <text:p text:style-name="al">
          <text:span text:style-name="nadrukvet">Inleiding</text:span>
        </text:p>
          <text:p text:style-name="al">De gemeente heeft ervoor gekozen aan haar cliënten een eigen bijdrage te vragen voor het gebruik van een maatwerkvoorziening of pgb. Deze mogelijkheid is opgenomen in de wet. </text:p>
          <text:p text:style-name="al"/>
          <text:p text:style-name="al">Voor een aantal voorzieningen geldt het abonnementstarief (ten tijde van de vaststelling van deze verordening bedraagt deze € 20,60 per maand). De maatwerkvoorzieningen opvang, beschermd wonen en het collectief vervoer zijn hiervan uitgezonderd. Voor deze voorzieningen vindt de berekening van de eigen bijdrage op andere wijze plaats.</text:p>
          <text:p text:style-name="al"/>
          <text:p text:style-name="al">
          <text:span text:style-name="nadrukvet">
            <text:span text:style-name="nadrukondlijn">Artikel 6.1 Bijdrage in de kosten van maatwerkvoorzieningen of pgb’s aangewezen algemene voorzieningen</text:span>
          </text:span>
        </text:p>
          <text:p text:style-name="al">
          <text:span text:style-name="nadrukvet">
            <text:span text:style-name="nadrukcur">Lid 1</text:span>
          </text:span>
        </text:p>
          <text:p text:style-name="al">Voor het gebruik van maatwerkvoorzieningen (zowel in natura als in de vorm van een pgb) en de bij verordening aangewezen algemene voorzieningen (huishoudelijke ondersteuning, kortdurend verblijf en kortdurende dak- en thuislozenopvang) is de cliënt een eigen bijdrage in de kosten verschuldigd. Als een cliënt een maatwerkvoorziening in natura heeft aangevraagd en deze is verstrekt door het college, maar de maatwerkvoorziening niet daadwerkelijk gebruikt wordt, moet ook een eigen bijdrage worden betaald.</text:p>
          <text:p text:style-name="al"/>
          <text:p text:style-name="al">De bijdrage in de kosten voor de maatwerkvoorzieningen waarvoor het abonnementstarief geldt, wordt opgelegd en geïnd door het CAK volgens de regels van het landelijke Uitvoeringsbesluit Wmo 2015.</text:p>
          <text:p text:style-name="al"/>
          <text:p text:style-name="al">
          <text:span text:style-name="nadrukvet">
            <text:span text:style-name="nadrukcur">Lid 2</text:span>
          </text:span>
        </text:p>
          <text:p text:style-name="al">De gemeente wijst op grond van artikel 2.1.4 van de wet in de verordening de algemene voorzieningen aan waarvoor een eigen bijdrage verschuldigd is. Binnen de gemeente Haarlem geldt dit voor de algemene voorzieningen huishoudelijke ondersteuning, kortdurend verblijf, kortdurende dak- en thuislozenopvang en noodopvang. Bij deze voorzieningen is sprake van een duurzame hulpverleningsrelatie, zodat is aangesloten bij het bepaalde in artikel 2.1.4, derde lid van de wet. De eigen bijdrage voor huishoudelijke ondersteuning valt onder het abonnementstarief. Voor de overige algemene voorzieningen wordt in de verordening de hoogte van de bijdrage bepaald.</text:p>
          <text:p text:style-name="al"/>
          <text:p text:style-name="al">
          <text:span text:style-name="nadrukvet">
            <text:span text:style-name="nadrukondlijn">Artikel 6.3 Bijdrage in de kosten voor maatwerkvoorziening </text:span>
          </text:span>
        </text:p>
          <text:p text:style-name="al">
          <text:span text:style-name="nadrukvet">
            <text:span text:style-name="nadrukcur">Lid 2</text:span>
          </text:span>
        </text:p>
          <text:p text:style-name="al">In lid 5 wordt uitvoering gegeven aan artikel 3.8, eerste lid van het Uitvoeringsbesluit Wmo 2015 voor het collectief vervoer. De gemeenteraad kan voor een voorziening voor vervoer de hoogte van de bijdrage in de verordening bepalen, in een dergelijk geval geldt niet het abonnementstarief.</text:p>
          <text:p text:style-name="al"/>
          <text:p text:style-name="al">
          <text:span text:style-name="nadrukvet">
            <text:span text:style-name="nadrukcur">Lid 3</text:span>
          </text:span>
        </text:p>
          <text:p text:style-name="al">Voor een maatwerkvoorziening ten behoeve van een cliënt die jonger is dan 18 jaar mag het college geen bijdrage in de kosten opleggen. Er is een uitzondering voor een woningaanpassing die tot waardevermeerdering van een woning leidt. De bijdrage in de kosten is verschuldigd door de in artikel 2.1.5 van de wet genoemde persoon of personen. De kosten worden aan het adres van de wettelijke ouder(s) of verzorger(s) doorberekend.</text:p>
          <text:p text:style-name="al"/>
          <text:p text:style-name="al">
          <text:span text:style-name="nadrukvet">
            <text:span text:style-name="nadrukcur">Lid 5</text:span>
          </text:span>
        </text:p>
          <text:p text:style-name="al">Alleen het innen van de eigen bijdrage is neergelegd bij de instelling die het verblijf verzorgt.</text:p>
          <text:p text:style-name="al"/>
          <text:p text:style-name="al">
          <text:span text:style-name="nadrukvet">
            <text:span text:style-name="nadrukondlijn">Artikel 6.4 Berekening bijdrage in de kosten maatwerkvoorzieningen of pgb</text:span>
          </text:span>
        </text:p>
          <text:p text:style-name="al">
          <text:span text:style-name="nadrukvet">
            <text:span text:style-name="nadrukcur">Lid 1</text:span>
          </text:span>
        </text:p>
          <text:p text:style-name="al">De hoogte van de eigen bijdrage wordt bepaald op grond van de wet en het Uitvoeringsbesluit Wmo 2015. Daaruit volgt dat de hoogte van de eigen bijdrage voor één of meerdere maatwerkvoorzieningen, persoonsgebonden budgetten of de aangewezen algemene voorziening (de huishoudelijke ondersteuning, kortdurend verblijf en kortdurende dak- en thuislozenopvang) tezamen gelijk is aan het geldende abonnementstarief. Als een cliënt meerdere van deze voorzieningen gebruikt is de totale eigen bijdrage niet hoger dan € 20,60 per maand (tarief ten tijde van vaststelling van de verordening). Deze kan wijzigen als gevolg van aanpassing van de wet of hierop gebaseerde regelgeving).</text:p>
          <text:p text:style-name="al"/>
          <text:p text:style-name="al">Dit artikel bepaalt wat onder de kostprijs van een maatwerkvoorziening in natura, een persoonsgebonden budget en een algemene voorziening wordt verstaan. De kostprijs van een voorziening is van belang omdat de bijdrage in de kosten voor een maatwerkvoorziening nooit hoger mag zijn dan de kostprijs van de voorziening (zie artikel 2.1.4, zesde lid en artikel 2.1.4a zesde lid van de wet). De gemeente is om deze reden verplicht de wijze van berekening van de kostprijs in de verordening vast te leggen.</text:p>
          <text:p text:style-name="al"/>
          <text:p text:style-name="al">De maatwerkvoorzieningen beschermd wonen, maatschappelijke opvang, opvang slachtoffers huiselijk geweld en het collectief vervoer zijn uitgezonderd van het abonnementstarief en vallen ook niet onder de artikelen 2.1.4, zesde lid en 2.1.4a, zesde lid van de wet. De hoogte van de eigen bijdrage voor deze voorzieningen komt op andere wijze tot stand. Artikel 2.1.4a, 7e lid van de wet geeft aan dat voor de bijdragen voor beschermd wonen en opvang regels worden gesteld bij of krachtens algemene maatregel van bestuur (het Uitvoeringsbesluit Wmo 2015).</text:p>
          <text:p text:style-name="al"/>
          <text:p text:style-name="al">
          <text:span text:style-name="nadrukvet">
            <text:span text:style-name="nadrukcur">Lid 7</text:span>
          </text:span>
        </text:p>
          <text:p text:style-name="al">Er is bij een traplift gekozen voor een gemiddelde prijs per verstrekking omdat er in de praktijk een aanzienlijk verschil is in de kostprijzen van een traplift. De kostprijs is afhankelijk van het aanbod. Soms kan een tweedehands traplift worden gebruikt en soms is alleen een nieuwe traplift geschikt als passende maatwerkvoorziening. Om het voordeel van herverstrekking aan alle cliënten aan wie een traplift wordt verstrekt ten goede te laten komen, wordt uitgegaan van een gemiddelde prijs.</text:p>
          <text:p text:style-name="al"/>
          <text:p text:style-name="al">Voor wat betreft de eigen bijdrage leidt het hanteren van een gemiddelde prijs in geen geval tot nadeel voor de cliënt. De kostprijzen van trapliften, ook bij herverstrekking, zijn zo hoog dat deze het abonnementstarief overstijgen. De cliënt is aan eigen bijdrage voor een traplift, ook in combinatie met andere maatwerkvoorzieningen, maximaal het abonnementstarief verschuldigd.</text:p>
          <text:p text:style-name="al"/>
          <text:p text:style-name="al">
          <text:span text:style-name="nadrukvet">
            <text:span text:style-name="nadrukcur">Lid 9</text:span>
          </text:span>
        </text:p>
          <text:p text:style-name="al">Voor berekening van de eigen bijdrage voor een maatwerkvoorziening opvang slachtoffers huiselijk geweld wordt uitgegaan van de geldende bijstandsnormen onder toepassing van artikel 3.20 van het Uitvoeringsbesluit Wmo 2015. Hierin is bepaald dat bij berekening van de hoogte van de eigen bijdrage rekening gehouden dient te worden met de zak- en kleedgeldnorm die jaarlijks wordt vastgesteld en het verschil tussen de zorgtoeslag en de standaardpremie zorgverzekering. Aanvullend houden we rekening met geld voor voeding.</text:p>
          <text:p text:style-name="al"/>
          <text:p text:style-name="al">Er kunnen zich situaties voordoen waarin de betaling van de eigen bijdrage voor opvang slachtoffers huiselijk geweld problemen geeft. Denk bijvoorbeeld aan een situatie waarin sprake is van dubbele woonlasten. Het college kan op grond van artikel 3.8, derde lid onder g en h van het Uitvoeringsbesluit Wmo 2015 besluiten per periode geen eigen bijdrage te vragen. Het gaat dan om situaties waarbij het college van oordeel is dat er voor de vast te stellen bijdrage onvoldoende betalingscapaciteit aanwezig is bij de cliënt of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
          <text:p text:style-name="al">
          <text:span text:style-name="nadrukvet">
            <text:span text:style-name="nadrukondlijn">Artikel 6.5 Compensatie gebruikskosten</text:span>
          </text:span>
        </text:p>
          <text:p text:style-name="al">De compensatie voor de kosten van het gebruik van een algemene voorziening is nooit meer dan een kostendekkende –dus niet commerciële- bijdrage. Het gaat hier om een kostenbijdrage die wordt betaald aan de aanbieder van de voorzienig, en niet om de eigen bijdrage zoals geregeld in artikel 6.1 en 6.2.</text:p>
          <text:p text:style-name="al"/>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text:p>
          <text:p text:style-name="al"/>
          <text:p text:style-name="al">
          <text:span text:style-name="nadrukvet">HOOFDSTUK 7 KWALITEIT VAN DE ONDERSTEUNING</text:span>
        </text:p>
          <text:p text:style-name="al"/>
          <text:p text:style-name="al">
          <text:span text:style-name="nadrukvet">
            <text:span text:style-name="nadrukondlijn">Artikel 7.1 Kwaliteitseisen maatschappelijke ondersteuning</text:span>
          </text:span>
        </text:p>
          <text:p text:style-name="al">Op grond van artikel 2.1.3, tweede lid, onder c, van de wet moeten gemeenten regelen welke eisen worden gesteld aan de kwaliteit van voorzieningen. De raad legt in ieder geval de hoofdregel vast in de verordening; detailafspraken kunnen daarnaast desgewenst gemaakt worden via de contracten en afspraken met aanbieders. </text:p>
          <text:p text:style-name="al"/>
          <text:p text:style-name="al">De wet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Er is een aantal voor de hand liggende kwaliteitseisen in dit artikel uitgewerkt. Het jaarlijkse verplichte cliëntervaringsonderzoek (art. 2.5.1. van de wet) en de mogelijkheid om toezicht te laten uitvoeren door de daarvoor aangewezen toezichthouder (art. 6.1.) dragen eraan bij dat het college kan toezien op de kwaliteit.</text:p>
          <text:p text:style-name="al"/>
          <text:p text:style-name="al">
          <text:span text:style-name="nadrukvet">
            <text:span text:style-name="nadrukcur">Lid 7</text:span>
          </text:span>
        </text:p>
          <text:p text:style-name="al">Aanbieders kunnen snel constateren of en hoe de behoefte aan maatschappelijke ondersteuning van een cliënt wijzigt. Daarom is in dit lid geregeld dat het college met aanbieders afspraken maakt over deze signaleringsfunctie. Na het signaal van de aanbieder kan het college met de cliënt in contact treden en wordt -zo nodig- een (nieuwe) melding van de cliënt ingenomen.</text:p>
          <text:p text:style-name="al"/>
          <text:p text:style-name="al">De verplichting voor het college om periodiek heronderzoek te doen nadat een maatwerkvoorziening of een persoonsgebonden budget is verstrekt, is neergelegd in artikel 2.3.9 van de wet.</text:p>
          <text:p text:style-name="al"/>
          <text:p text:style-name="al">
          <text:span text:style-name="nadrukvet">
            <text:span text:style-name="nadrukondlijn">Artikel 7.2 Inkoop en aanbesteding</text:span>
          </text:span>
        </text:p>
          <text:p text:style-name="al">Het college kan de uitvoering van de wet, met uitzondering van de vaststelling van de rechten en plichten van de cliënt, door derden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text:p>
          <text:p text:style-name="al"/>
          <text:p text:style-name="al">Met de Algemene Maatregel van Bestuur (AMvB) 'Reële prijs Wmo 2015’ is aan het Uitvoeringsbesluit Wmo 2015 een nieuw artikel 5.4 toegevoegd. Dit artikel definieert de kostprijselementen van een reële prijs en regelt de plaats van een reële prijs in de aanbestedingsprocedure. Het artikel heeft tot doel dat een gemeente een reële prijs vaststelt voor een Wmo-dienst.</text:p>
          <text:p text:style-name="al"/>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
          <text:span text:style-name="nadrukcur">Uitvoering</text:span>
        </text:p>
          <text:p text:style-name="al">Het college moet tot een reële prijs komen in relatie tot de kwaliteit en deskundigheid die de aanbieder aanbiedt.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text:p>
          <text:p text:style-name="al"/>
          <text:p text:style-name="al">
          <text:span text:style-name="nadrukcur">Verantwoordelijkheid aanbieders</text:span>
        </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
            <text:span text:style-name="nadrukondlijn">Artikel 7.3 Meldingsregeling calamiteiten en geweld</text:span>
          </text:span>
        </text:p>
          <text:p text:style-name="al">Dit artikel regelt dat er door het college wordt voorzien in een regeling voor het doen van meldingen en dat de door het college aangestelde toezichthoudend ambtenaar (artikel 6.1 van de wet)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
            <text:span text:style-name="nadrukondlijn">Artikel 7.4 Klachtenregeling</text:span>
          </text:span>
        </text:p>
          <text:p text:style-name="al">
          <text:span text:style-name="nadrukvet">
            <text:span text:style-name="nadrukcur">Lid 1</text:span>
          </text:span>
        </text:p>
          <text:p text:style-name="al">Dit lid is opgenomen om een meer volledig beeld te schetsen van de mogelijkheden om een klacht in te dienen. Deze bepaling staat al in de wet.</text:p>
          <text:p text:style-name="al"/>
          <text:p text:style-name="al">
          <text:span text:style-name="nadrukvet">
            <text:span text:style-name="nadrukcur">Lid 2</text:span>
          </text:span>
        </text:p>
          <text:p text:style-name="al">In dit lid is een bepaling over klachten ten aanzien van aanbieders opgenomen. Een dergelijke bepaling is verplicht op grond van artikel 2.1.3, tweede lid, onder e, van de wet. Gekozen is om voor alle aangeboden voorzieningen de klachtenregeling bij de aanbieder verplicht te stellen. De gemeente laat de aanbieders vrij hoe de regeling vorm te geven.</text:p>
          <text:p text:style-name="al"/>
          <text:p text:style-name="al">In de Memorie van Toelichting staat dat cliënten in beginsel moeten kunnen klagen over alles wat hen niet aanstaat in de manier waarop zij zich bejegend voelen. Dat kan dan bijvoorbeeld gaan over de deskundigheid van een medewerker,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
            <text:span text:style-name="nadrukcur">Lid 3</text:span>
          </text:span>
        </text:p>
          <text:p text:style-name="al">In het derde lid is aangegeven hoe het college de uitvoering van de klachtregeling door aanbieders controleert.</text:p>
          <text:p text:style-name="al"/>
          <text:p text:style-name="al">
          <text:span text:style-name="nadrukvet">HOOFDSTUK 8 TOEZICHT EN HANDHAVING</text:span>
        </text:p>
          <text:p text:style-name="al"/>
          <text:p text:style-name="al">
          <text:span text:style-name="nadrukvet">
            <text:span text:style-name="nadrukondlijn">Artikel 8.1 Voorkoming en bestrijding van ten onrechte ontvangen maatwerkvoorziening of pgb en misbruik of oneigenlijk gebruik van de wet</text:span>
          </text:span>
        </text:p>
          <text:p text:style-name="al">Ter uitvoering van artikel 2.1.3 lid 4 van de wet worden in deze verordening regels gesteld voor de bestrijding van het ten onrechte ontvangen van een maatwerkvoorziening of een persoonsgebonden budget, alsmede van misbruik of oneigenlijk gebruik van de wet.</text:p>
          <text:p text:style-name="al"/>
          <text:p text:style-name="al">Het college heeft het recht om de inzet van een maatwerkvoorziening in natura of van een pgb te controleren. Het is aan het college om te bepalen op welke wijze de verantwoording en controle wordt ingericht.</text:p>
          <text:p text:style-name="al"/>
          <text:p text:style-name="al">Voorlichting van inwoners over de gevolgen van misbruik van de gemeentelijke ondersteuning in het kader van deze verordening, is een instrument om misbruik te beperken. Te denken valt aan voorlichting over handhavingsacties en de uitkomsten daarvan, de inzet van de sociale recherche en evaluatiemomenten voor verstrekte maatwerkvoorzieningen. </text:p>
          <text:p text:style-name="al"/>
          <text:p text:style-name="al"> Het college kan daarnaast investeren aan de voorkant door een goede voorlichting over de gewenste maatwerkvoorziening of het pgb. Zie hiervoor artikel 2.1, vierde lid van de verordening. Van belang is dat er een grondige toets plaatsvindt aan de voorkant. In het geval van pgb zal de nieuwe werkwijze van het toetsen van de pgb-vaardigheid bijdragen aan een rechtmatig en doelmatig gebruik van de maatwerkvoorziening.</text:p>
          <text:p text:style-name="al"/>
          <text:p text:style-name="al">
          <text:span text:style-name="nadrukvet">
            <text:span text:style-name="nadrukcur">Lid 1 onder h</text:span>
          </text:span>
        </text:p>
          <text:p text:style-name="al">De besteding van het pgb kan door het college worden gecontroleerd. Bij de controle beoordeelt het college of de cliënt nog voldoet aan de criteria om voor een pgb in aanmerking te komen en wordt de kwaliteit van de geboden diensten beoordeeld en of hiermee de beoogde resultaten worden behaald. Deze beoordeling vindt plaats tijdens evaluatiemomenten. Dit is maatwerk: bij de ene cliënt kan dit halfjaarlijks zijn en bij de andere cliënt één maal in de vijf jaar of zelfs helemaal niet.</text:p>
          <text:p text:style-name="al"/>
          <text:p text:style-name="al">
          <text:span text:style-name="nadrukvet">
            <text:span text:style-name="nadrukondlijn">Artikel 8.2 Intrekken, schorsen, herzien of niet verstrekken van een maatwerkvoorziening, ten behoeve van bestrijding van misbruik of oneigenlijk gebruik van de wet</text:span>
          </text:span>
        </text:p>
          <text:p text:style-name="al">Dit artikel ligt in het verlengde van artikel 8.1.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text:p>
          <text:p text:style-name="al"/>
          <text:p text:style-name="al">
          <text:span text:style-name="nadrukvet">
            <text:span text:style-name="nadrukondlijn">Artikel 8.3 Maatregelen bij wangedrag, misbruik en oneigenlijk gebruik van voorzieningen</text:span>
          </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vet">
            <text:span text:style-name="nadrukondlijn">Artikel 8.4 Opschorting betaling uit het pgb</text:span>
          </text:span>
        </text:p>
          <text:p text:style-name="al">In bepaalde gevallen is (tijdelijke) opschorting van een betaling uit het pgb naar aanleiding van een declaratie een beter instrument dan beëindiging of weigering (op grond van artikel 2b, zes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Het is aan de SVB om te beslissen om over te gaan tot opschorting. Dit kan echter ook op verzoek van het college, mits dit met toepassing van bij de verordening gestelde regels gebeurt (artikel 2b, zesde lid onder g, van de Uitvoeringsregeling Wmo 2015).</text:p>
          <text:p text:style-name="al"/>
          <text:p text:style-name="al">Voor de termijn van dertien weken is gekozen op verzoek van de SVB: een landelijk uniforme regeling komt de praktische uitvoerbaarheid ten goede.</text:p>
          <text:p text:style-name="al"/>
          <text:p text:style-name="al">
          <text:span text:style-name="nadrukvet">HOOFDSTUK 9 MANTELZORGONDERSTEUNING EN TEGEMOETKOMING MEERKOSTEN</text:span>
        </text:p>
          <text:p text:style-name="al"/>
          <text:p text:style-name="al">
          <text:span text:style-name="nadrukvet">
            <text:span text:style-name="nadrukondlijn">Artikel 9.1 Mantelzorgondersteuning</text:span>
          </text:span>
        </text:p>
          <text:p text:style-name="al">Het college heeft aandacht voor de situatie van de mantelzorger en ziet het belang van goede ondersteuning van de mantelzorger. Er zijn daarom voorzieningen gericht op de mantelzorger. Ook worden afspraken gemaakt met aanbieders van maatwerkvoorzieningen om de positie van de mantelzorger te versterken.</text:p>
          <text:p text:style-name="al"/>
          <text:p text:style-name="al">
          <text:span text:style-name="nadrukvet">
            <text:span text:style-name="nadrukondlijn">Artikel 9.4 Tegemoetkoming meerkosten personen met een beperking of chronische problemen</text:span>
          </text:span>
        </text:p>
          <text:p text:style-name="al">Inwoners met een inkomen tot het niveau van de Haarlem Pas komen in aanmerking voor de gemeentelijke zorgpolis, op grond waarvan onder bepaalde voorwaarden de eigen bijdrage in de kosten voor maatschappelijke ondersteuning vergoed kan worden.</text:p>
          <text:p text:style-name="al"/>
          <text:p text:style-name="al">
          <text:span text:style-name="nadrukvet">HOOFDSTUK 10 INSPRAAK EN EVALUATIE</text:span>
        </text:p>
          <text:p text:style-name="al"/>
          <text:p text:style-name="al">
          <text:span text:style-name="nadrukvet">
            <text:span text:style-name="nadrukondlijn">Artikel 10.1 Betrekken van ingezetenen bij het beleid</text:span>
          </text:span>
        </text:p>
          <text:p text:style-name="al">In de gemeente Haarlem is de inspraak zoals bedoeld in artikel 2.1.3 derde lid van de wet en artikel 10.1 van deze Verordening, geregeld via de Participatieraad Gemeente Haarlem. Zie ook de Verordening Participatieraad gemeente Haarlem.</text:p>
          <text:p text:style-name="al"/>
          <text:p text:style-name="al">
          <text:span text:style-name="nadrukvet">
            <text:span text:style-name="nadrukondlijn">Artikel 10.2 Medezeggenschap bij aanbieders</text:span>
          </text:span>
        </text:p>
          <text:p text:style-name="al">Dit artikel geeft uitvoering aan artikel 2.1.3, tweede lid, onder f, van de wet, waarin staat dat de gemeente in ieder geval moet bepalen ten aanzien van welke voorzieningen een regeling voor medezeggenschap van cliënten is vereist. Er is voor gekozen alle voorzieningen onder deze regeling te brengen.</text:p>
          <text:p text:style-name="al"/>
          <text:p text:style-name="al">
          <text:span text:style-name="nadrukvet">HOOFDSTUK 11 SLOTBEPALINGEN</text:span>
        </text:p>
          <text:p text:style-name="al"/>
          <text:p text:style-name="al">
          <text:span text:style-name="nadrukvet">
            <text:span text:style-name="nadrukondlijn">Artikel 11.1 Hardheidsclausule</text:span>
          </text:span>
        </text:p>
          <text:p text:style-name="al">Er kunnen omstandigheden zijn die vragen om afwijking van een bepaling in de verordening. Te verwachten is dat een beroep op de hardheidsclausule sporadisch zal voorkomen. Er vindt immers -op basis van artikel 2.3.2 van de wet standaard al een zorgvuldige beoordeling plaats waarbij met alle persoonlijke omstandigheden rekening wordt gehouden, en waarbij maatwerk wordt geleverd. De hardheidsclausule wordt in deze verordening niettemin gehandhaafd als vangnet voor al die situaties waarbij toepassing van de verordening leidt tot een onbillijke situatie.</text:p>
          <text:p text:style-name="al"/>
          <text:p text:style-name="al">Het afwijken van de verordening kan alleen ten gunste en nooit ten nadele van de cliënt. De cliënt dient te onderbouwen dat zijn situatie zo bijzonder is, dat een beroep op de hardheidsclausule is gerechtvaardigd.</text:p>
          <text:p text:style-name="al"/>
          <text:p text:style-name="al">
          <text:span text:style-name="nadrukvet">
            <text:span text:style-name="nadrukondlijn">Artikel 11.2 Indexering</text:span>
          </text:span>
        </text:p>
          <text:p text:style-name="al">Deze bepaling maakt het mogelijk om de bedragen die gebaseerd zijn op deze verordening te indexeren. De daarbij te hanteren index kan per voorziening door het college worden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Uitvoeringsbesluit Wmo 2015]|[1.0:c:BWBR0035733&amp;g=2024-07-01</meta:user-defined>
    <meta:user-defined meta:name="DCTERMS.alternative">Verordening maatschappelijke ondersteuning gemeente Haarlem 2024</meta:user-defined>
    <dc:language>nl</dc:language>
    <meta:user-defined meta:name="OVERHEIDop.locatietype/OVERHEIDop.gebiedsmarkering">Gemeente</meta:user-defined>
    <meta:user-defined meta:name="DC.title">Verordening maatschappelijke ondersteuning gemeente Haarlem 2024</meta:user-defined>
    <meta:user-defined meta:name="DCTERMS.W3CDTF/DCTERMS.available">2024-07-10</meta:user-defined>
    <meta:user-defined meta:name="DCTERMS.W3CDTF/OVERHEIDop.jaargang">2024</meta:user-defined>
    <meta:user-defined meta:name="OVERHEIDop.publicationIssue">301820</meta:user-defined>
    <meta:user-defined meta:name="OVERHEIDop.betreftRegeling">CVDR722219_1</meta:user-defined>
    <meta:user-defined meta:name="xs:date/OVERHEIDop.startdatum">2024-07-11</meta:user-defined>
    <meta:user-defined meta:name="OVERHEIDop.GmbID/DC.identifier">gmb-2024-301820</meta:user-defined>
    <meta:user-defined meta:name="OVERHEIDop.versieInformatie"/>
  </office:meta>
</office:document-meta>
</file>