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starterslening gemeente Dordrecht, 3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rdrecht;</text:p>
            <text:p text:style-name="al"/>
            <text:p text:style-name="al">gezien het voorstel van het college van Burgemeester en Wethouders van 14 mei 2024 inzake Verordening starterslening gemeente Dordrecht, 3e wijziging;</text:p>
            <text:p text:style-name="al"/>
            <text:p text:style-name="al">gelet op gelet op de artikelen 147 en 149 van de Gemeentewet;</text:p>
            <text:p text:style-name="al"/>
            <text:p text:style-name="al">b e s l u i t :</text:p>
            <text:p text:style-name="al"/>
            <text:p text:style-name="al">vast te stellen de navolgende Verordening starterslening gemeente Dordrecht, 3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Verordening starterslening gemeente Dordrecht wordt als volgt gewijzigd. </text:p>
            <text:p text:style-name="al">A. Artikel 3 lid 1 komt te luiden:</text:p>
            <text:p text:style-name="al">1. Het budget dat beschikbaar is voor het toewijzen van Startersleningen bedraagt € 6.000.000,-.</text:p>
            <text:p text:style-name="al"/>
            <text:p text:style-name="al">B. In artikel 2, lid 1 onder b wordt '€ 250.000,-' gewijzigd in '€ 275.000,-'.</text:p>
            <text:p text:style-name="al"/>
          </text:section>
          <text:section text:name="artikel_id1-3-2-2-2" text:style-name="artikel">
            <text:p text:style-name="artikel_kop_titel"><text:span text:style-name="artikel_kop_label"> Artikel II Datum inwerkingtreding</text:span> </text:p>
            <text:p text:style-name="al">Dit besluit treedt in werking op de dag na bekendmaking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Verordening starterslening gemeente Dordrecht, 3e wijziging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8 juni 2024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181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81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DCTERMS.alternative">Verordening starterslening gemeente Dordrecht</meta:user-defined>
    <dc:language>nl</dc:language>
    <meta:user-defined meta:name="OVERHEIDop.locatietype/OVERHEIDop.gebiedsmarkering">Gemeente</meta:user-defined>
    <meta:user-defined meta:name="DC.title">VERORDENING STARTERSLENING GEMEENTE DORDRECH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816</meta:user-defined>
    <meta:user-defined meta:name="OVERHEIDop.betreftRegeling">CVDR649571_4</meta:user-defined>
    <meta:user-defined meta:name="xs:date/OVERHEIDop.startdatum">2024-07-11</meta:user-defined>
    <meta:user-defined meta:name="OVERHEIDop.GmbID/DC.identifier">gmb-2024-301816</meta:user-defined>
    <meta:user-defined meta:name="OVERHEIDop.versieInformatie"/>
  </office:meta>
</office:document-meta>
</file>