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temmingsplan ‘Dorpsweg 9, Reeuwijk’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de gemeenteraad bij besluit van 22 mei 2024 het bestemmingsplan Dorpsweg 9, Reeuwijk gewijzigd heeft vastgesteld.</text:p>
            <text:p text:style-name="common-al">
            <text:span text:style-name="nadrukvet">Plan(gebied)</text:span>
          </text:p>
            <text:p text:style-name="common-al">Het plan betreft het realiseren van drie woningen op het perceel Dorpsweg 9 in Reeuwijk Dorp.</text:p>
            <text:p text:style-name="common-al">
            <text:span text:style-name="nadrukvet">Wijzigingen</text:span>
          </text:p>
            <text:p text:style-name="common-al">De gemeenteraad heeft bij de vaststelling de volgende wijzigingen in het bestemmingsplan aangebracht naar aanleiding van de naar voren gebrachte zienswijzen over het ontwerpbestemmingsplan:</text:p>
            <text:p text:style-name="common-al">de voorgevels van de woningen zijn expliciet bepaald en ingetekend op de verbeelding en op een gedeelte van het perceel tussen de Dorpsweg 9 en de Overtoom wordt de bestemming ‘Water’ opgenomen. </text:p>
            <text:p text:style-name="common-al">In de Nota beantwoording zienswijzen, die ter inzage ligt, zijn de wijzigingen opgenomen. </text:p>
            <text:p text:style-name="common-al">
            <text:span text:style-name="nadrukvet">Ter inzage</text:span>
          </text:p>
            <text:p text:style-name="common-al">Het vastgestelde bestemmingsplan met de hierbij behorende stukken ligt van donderdag 11 juli 2024 tot en met donderdag 22 augustus 2024 voor iedereen op de volgende wijzen ter inzage:</text:p>
            <text:list text:style-name="id1-3-2-1-1-10">
              <text:list-item text:style-override="id1-3-2-1-1-10-1">
                <text:number>■</text:number>
                <text:p text:style-name="al">digitaal via de landelijke website: www.ruimtelijkeplannen.nl via het ID nummer: </text:p>
                <text:p text:style-name="al">NL.IMRO.1901.Dorpsweg9-WP80; (of via <text:a xlink:href="http://www.omgevingswet.overheid.nl/regels-op-de-kaart/viewer/" xlink:type="simple">www.omgevingswet.overheid.nl/regels-op-de-kaart/viewer/</text:a> en vervolgens inzoomen naar de planlocatie of via “document zoeken” en dan het ID nummer invoeren);</text:p>
              </text:list-item>
              <text:list-item text:style-override="id1-3-2-1-1-10-2">
                <text:number>■</text:number>
                <text:p text:style-name="al">digitaal als pdf-bestand op de gemeentelijke website: www.bodegraven-</text:p>
                <text:p text:style-name="al">reeuwijk.nl/bestemmingsplannen (Bestemmingsplan Dorpsweg 9, Reeuwijk);</text:p>
              </text:list-item>
              <text:list-item text:style-override="id1-3-2-1-1-10-3">
                <text:number>■</text:number>
                <text:p text:style-name="al">op papier tijdens de openingsuren (tussen 08:30 uur en 17:00 uur) in het gemeentehuis, Raadhuisplein 1 in Bodegraven.</text:p>
              </text:list-item>
            </text:list>
            <text:p text:style-name="common-al">De bronbestanden van het bestemmingsplan zijn beschikbaar gesteld op: http://ruimtelijkeplannen.bodegraven-reeuwijk.nl.</text:p>
            <text:p text:style-name="common-al">Het digitale bestemmingsplan op www.ruimtelijkeplannen.nl (of <text:a xlink:href="http://www.omgevingswet.overheid.nl/regels-op-de-kaart/viewer/" xlink:type="simple">www.omgevingswet.overheid.nl/regels-op-de-kaart/viewer/</text:a>) is authentiek en rechtsgeldig en prevaleert bij twijfel of verschil boven het analoge bestemmingsplan (zoals een pdf of een papieren versie).</text:p>
            <text:p text:style-name="common-al">
            <text:span text:style-name="nadrukvet">Beroep</text:span>
          </text:p>
            <text:p text:style-name="common-al">Tegen het vastgestelde bestemmingsplan kunnen belanghebbenden beroep instellen gedurende zes weken na aanvang van de beroepstermijn. De beroepstermijn vangt aan op de dag na die waarop het bestemmingsplan ter inzage is gelegd, ofwel op vrijdag 12 juli 2024 en eindigt op donderdag 22 augustus 2024.</text:p>
            <text:p text:style-name="common-al">Het beroep moet worden ingesteld bij de Raad van State, Afdeling bestuursrechtspraak, Postbus 20019, 2500 EA Den Haag. </text:p>
            <text:p text:style-name="common-al">
            <text:span text:style-name="nadrukvet">Inwerkingtreding</text:span>
          </text:p>
            <text:p text:style-name="last-al">Het besluit tot vaststelling van het bestemmingsplan treedt in werking met ingang van de dag na die waarop de beroepstermijn afloopt, ofwel op vrijdag 23 augustus 2024. Het indienen van een beroepschrift heeft geen schorsende werking. Daartoe moet binnen de beroepstermijn, door degen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181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1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1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Dorpsweg9-WP80</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Dorpsweg 9, Reeuwijk’ gewijzigd vastgesteld</meta:user-defined>
    <meta:user-defined meta:name="OVERHEIDop.datumEindeReactietermijn">2024-08-22</meta:user-defined>
    <meta:user-defined meta:name="OVERHEIDop.terinzageleggingBG">https://www.bodegraven-reeuwijk.nl/bestemmingsplannen</meta:user-defined>
    <meta:user-defined meta:name="DCTERMS.W3CDTF/DCTERMS.available">2024-07-10</meta:user-defined>
    <meta:user-defined meta:name="DCTERMS.W3CDTF/OVERHEIDop.jaargang">2024</meta:user-defined>
    <meta:user-defined meta:name="OVERHEIDop.publicationIssue">301810</meta:user-defined>
    <meta:user-defined meta:name="OVERHEIDop.GmbID/DC.identifier">gmb-2024-301810</meta:user-defined>
    <meta:user-defined meta:name="OVERHEIDop.versieInformatie"/>
  </office:meta>
</office:document-meta>
</file>