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van een houtopstand (kap) op twee locaties in openbaar gebied ter hoogte van onder andere Kastanjeplein 13-H 1092CH Amsterdam en  President Brandstraat 52 1091XJ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twee bomen in de openbare ruimte ter hoogte van</text:p>
            <text:p text:style-name="common-al">Zaakadressen: Kastanjeplein 2 1092CJ Amsterdam, Kastanjeplein 3-1A 1092CH Amsterdam, Kastanjeplein 3-1B 1092CH Amsterdam, Kastanjeplein 3-2 1092CH Amsterdam, Kastanjeplein 3-H 1092CH Amsterdam, Kastanjeplein 4-1 1092CJ Amsterdam, Kastanjeplein 4-2 1092CJ Amsterdam, Kastanjeplein 4-3 1092CJ Amsterdam, Kastanjeplein 4-H 1092CJ Amsterdam, Kastanjeplein 5-1 1092CH Amsterdam, Kastanjeplein 5-2 1092CH Amsterdam, Kastanjeplein 5-H 1092CH Amsterdam, Kastanjeplein 6-1 1092CJ Amsterdam, Kastanjeplein 6-2 1092CJ Amsterdam, Kastanjeplein 6-3 1092CJ Amsterdam, Kastanjeplein 6-H 1092CJ Amsterdam, Kastanjeplein 7-1 1092CH Amsterdam, Kastanjeplein 7-2 1092CH Amsterdam, Kastanjeplein 7-3 1092CH Amsterdam, Kastanjeplein 7-H 1092CH Amsterdam, Kastanjeplein 8 1092CJ Amsterdam, Kastanjeplein 9-2 1092CH Amsterdam, Kastanjeplein 9-3 1092CH Amsterdam, Kastanjeplein 9-4 1092CH Amsterdam, Kastanjeplein 9-H 1092CH Amsterdam, Kastanjeplein 9-I 1092CH Amsterdam, Kastanjeplein 11-1 1092CH Amsterdam, Kastanjeplein 11-2 1092CH Amsterdam, Kastanjeplein 11-3 1092CH Amsterdam, Kastanjeplein 11-H 1092CH Amsterdam, Kastanjeplein 13-1 1092CH Amsterdam, Kastanjeplein 13-2 1092CH Amsterdam, Kastanjeplein 13-H 1092CH Amsterdam, Kastanjeplein 13A 1092CH Amsterdam, Kastanjeplein 13B 1092CH Amsterdam, Kastanjeplein 15-1 1092CH Amsterdam, Kastanjeplein 15-2 1092CH Amsterdam, Kastanjeplein 15-3A 1092CH Amsterdam, Kastanjeplein 15-3B 1092CH Amsterdam, Kastanjeplein 15-H 1092CH Amsterdam, Kastanjeplein 60 1092LA Amsterdam,Kastanjeplein 62 1092LA Amsterdam, Kastanjeplein 64 1092LA Amsterdam, Kastanjeplein 66 1092LA Amsterdam, Kastanjeplein 68 1092LA Amsterdam, Kastanjeplein 70 1092LA Amsterdam, Kastanjeplein 72 1092LA Amsterdam, Kastanjeplein 74 1092LA Amsterdam, Kastanjeplein 76 1092LA Amsterdam, Kastanjeplein 78 1092LA Amsterdam, Kastanjeplein 80 1092LA Amsterdam, Kastanjeplein 82 1092LA Amsterdam, Kastanjeplein 84 1092LA Amsterdam, Kastanjeplein 86 1092LA Amsterdam, Kastanjeplein 88 1092LA Amsterdam, Kastanjeplein 90 1092LA Amsterdam, Kastanjeplein 92 1092LA Amsterdam, Kastanjeplein 94 1092LA Amsterdam, Kastanjeplein 96 1092LA Amsterdam, Kastanjeplein 98 1092LA Amsterdam, Kastanjeplein 100 1092LA Amsterdam, Kastanjeplein 102 1092LA Amsterdam, Kastanjeplein 104 1092LA Amsterdam, Kastanjeplein 106 1092LB Amsterdam, Kastanjeplein 108 1092LB Amsterdam, Kastanjeplein 110 1092LB Amsterdam, Kastanjeplein 112 1092LB Amsterdam, Kastanjeplein 114 1092LB Amsterdam, Kastanjeplein 116 1092LB Amsterdam, Kastanjeplein 118 1092LB Amsterdam, Kastanjeplein 120 1092LB Amsterdam, Kastanjeplein 122 1092LB Amsterdam, Kastanjeplein 124 1092LB Amsterdam, Kastanjeplein 126 1092LB Amsterdam, Kastanjeplein 128 1092LB Amsterdam, Kastanjeplein 130 1092LB Amsterdam, Kastanjeplein 132 1092LB Amsterdam, Kastanjeplein 134 1092LB Amsterdam, Kastanjeplein 136 1092LB Amsterdam, Kastanjeplein 138 1092LB Amsterdam, Kastanjeplein 140 1092LB Amsterdam, Kastanjeplein 142 1092LB Amsterdam, Kastanjeplein 144 1092LB Amsterdam, Kastanjeplein 146 1092LB Amsterdam, Kastanjeplein 148 1092LB Amsterdam, Kastanjeplein 150 1092LB Amsterdam, Kastanjeplein 152 1092LB Amsterdam, Kastanjeplein 154 1092LB Amsterdam, Kastanjeplein 156 1092LB Amsterdam, Kastanjeplein 170 1092LC Amsterdam, Kastanjeplein 172 1092LC Amsterdam, Kastanjeplein 174 1092LC Amsterdam, Kastanjeplein 176 1092LC Amsterdam, Kastanjeplein 178 1092LC Amsterdam, Kastanjeplein 180 1092LC Amsterdam, Kastanjeplein 182 1092LC Amsterdam, Kastanjeplein 184 1092LC Amsterdam, Kastanjeplein 186 1092LC Amsterdam, Kastanjeplein 188 1092LC Amsterdam, Kastanjeplein 190 1092LC Amsterdam, President Brandstraat 29 1091XD Amsterdam, President Brandstraat 33 1091ZE Amsterdam, President Brandstraat 35 1091ZE Amsterdam, President Brandstraat 36 1091XH Amsterdam, President Brandstraat 37 1091ZE Amsterdam, President Brandstraat 38 1091XH Amsterdam, President Brandstraat 39 1091ZE Amsterdam, President Brandstraat 40 1091XH Amsterdam, President Brandstraat 41 1091ZE Amsterdam, President Brandstraat 42 1091XH Amsterdam, President Brandstraat 43 1091ZE Amsterdam, President Brandstraat 44 1091XJ Amsterdam, President Brandstraat 45 1091ZE Amsterdam, President Brandstraat 46 1091XJ Amsterdam, President Brandstraat 47 1091ZE Amsterdam, President Brandstraat 48 1091XJ Amsterdam, President Brandstraat 49 1091ZE Amsterdam, President Brandstraat 50 1091XJ Amsterdam, President Brandstraat 51 1091ZE Amsterdam, President Brandstraat 52 1091XJ Amsterdam, President Brandstraat 53 1091ZE Amsterdam, President Brandstraat 54 1091XJ Amsterdam, President Brandstraat 55 1091ZE Amsterdam, President Brandstraat 56 1091XK Amsterdam, President Brandstraat 57 1091ZE Amsterdam, President Brandstraat 59 1091ZE Amsterdam en President Brandstraat 61 1091ZE Amsterdam</text:p>
            <text:p text:style-name="common-al">Datum ontvangst: 24-06-2024</text:p>
            <text:p text:style-name="common-al">Zaaknummer: Z2024-016547</text:p>
            <text:p text:style-name="common-al">DSO-nummer: 202406240182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0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0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16547</meta:user-defined>
    <meta:user-defined meta:name="DCTERMS.abstract">kappen van twee bomen in de openbare ruimte ter hoogte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ellen van een houtopstand (kap) op twee locaties in openbaar gebied ter hoogte van onder andere Kastanjeplein 13-H 1092CH Amsterdam en  President Brandstraat 52 1091XJ Amsterdam</meta:user-defined>
    <meta:user-defined meta:name="DCTERMS.W3CDTF/DCTERMS.available">2024-07-10</meta:user-defined>
    <meta:user-defined meta:name="DCTERMS.W3CDTF/OVERHEIDop.jaargang">2024</meta:user-defined>
    <meta:user-defined meta:name="OVERHEIDop.publicationIssue">301807</meta:user-defined>
    <meta:user-defined meta:name="OVERHEIDop.GmbID/DC.identifier">gmb-2024-301807</meta:user-defined>
    <meta:user-defined meta:name="OVERHEIDop.versieInformatie"/>
  </office:meta>
</office:document-meta>
</file>