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wijzigingsplan 'Nieuweweg 1 Groede'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december 2023 heeft de Afdeling bestuursrechtspraak van de Raad van State uitspraak gedaan over het wijzigingsplan ‘Nieuweweg 1 Groede’. De Afdeling bestuursrechtspraak van de Raad van State verklaart het beroep niet-gegrond.</text:p>
            <text:p text:style-name="common-al">Het wijzigingsplan ‘Nieuweweg 1 Groede’, vastgesteld door het college van burgemeester en wethouders op 26 april 2022 is daarom met ingang van 7 december 2023 onherroepelijk geworden.</text:p>
            <text:p text:style-name="last-al">Het wijzigingsplan en de bijbehorende stukken zijn te raadplegen via www.omgevingswet.overheid.nl/regels-op-de-kaart/viewer/document Het identificatienummer van het wijzigingsplan is: NL.IMRO.1714.wpnieuweweg1-VG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178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78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4/xml/MC-DRP-PlanRuimtelijk-Web-ZM.xml</meta:user-defined>
    <meta:user-defined meta:name="OVERHEID.Gemeente/DC.creator">Slui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714.wpnieuweweg1-VG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herroepelijk wijzigingsplan 'Nieuweweg 1 Groede'</meta:user-defined>
    <meta:user-defined meta:name="DCTERMS.W3CDTF/DCTERMS.available">2024-01-17</meta:user-defined>
    <meta:user-defined meta:name="DCTERMS.W3CDTF/OVERHEIDop.jaargang">2024</meta:user-defined>
    <meta:user-defined meta:name="OVERHEIDop.publicationIssue">30178</meta:user-defined>
    <meta:user-defined meta:name="OVERHEIDop.GmbID/DC.identifier">gmb-2024-30178</meta:user-defined>
    <meta:user-defined meta:name="OVERHEIDop.versieInformatie"/>
  </office:meta>
</office:document-meta>
</file>