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grondruil</text:p>
      <text:section text:name="regeling_id1-3-2" text:style-name="regeling">
        <text:section text:name="aanhef_id1-3-2-1" text:style-name="aanhef">
          <text:section text:name="preambule_id1-3-2-1-1" text:style-name="preambule">
            <text:p text:style-name="al">Datum: 17 juli 2024</text:p>
            <text:p text:style-name="al"/>
            <text:p text:style-name="al">
            <text:span text:style-name="nadrukvet">Objectinformatie </text:span>
          </text:p>
            <text:p text:style-name="al">
            <text:span text:style-name="nadrukvet">Adres:</text:span> Nieuwe Kruidmolenweg (ongenummerd) te Vlissingen</text:p>
            <text:p text:style-name="al">
            <text:span text:style-name="nadrukvet">Kadastraal perceel</text:span>:gemeente Vlissingen, sectie K no. 1168 (gedeeltelijk)</text:p>
            <text:p text:style-name="al">
            <text:span text:style-name="nadrukvet">Perceelgrootte:</text:span> ca. 202 m²</text:p>
            <text:p text:style-name="al"/>
            <text:p text:style-name="al">
            <text:span text:style-name="nadrukvet">Voornemen tot het aangaan van een grondruilovereenkomst</text:span>
          </text:p>
            <text:p text:style-name="al">De gemeente Vlissingen is voornemens om met Vastgoed A.J. van Belzen B.V. een grondruilovereenkomst aan te gaan vanwege de aanpassingen aan de infrastructuur ten behoeve van het project Justitieel Complex Vlissingen. In de grondruil is een perceel gemeentegrond betrokken – onderdeel uitmakende van het aan de openbaarheid onttrokken fietspad tussen de Nieuwe Kruidmolenweg en de Visodeweg – direct grenzend aan de bedrijfskavel van Vastgoed A.J. van Belzen B.V. aan de Nieuwe Kruidmolenweg 1 te Vlissingen. </text:p>
            <text:p text:style-name="al"/>
            <text:p text:style-name="al">
            <text:span text:style-name="nadrukvet">Vastgoed A.J. van Belzen B.V. </text:span>
            <text:span text:style-name="nadrukvet">is de enige serieuze gegadigde</text:span>
          </text:p>
            <text:p text:style-name="al">De gemeente is van oordeel dat er op grond van objectieve, redelijke en toetsbare criteria slechts één serieuze gegadigde in aanmerking komt voor de ruiling van voornoemd perceel grond, namelijk Vastgoed A.J. van Belzen B.V. Het spreekt voor zich dat de gemeente daarbij een ruime mate van beleidsvrijheid toekomt. </text:p>
            <text:p text:style-name="al"/>
            <text:p text:style-name="al">De koper komt als enige serieuze gegadigde in aanmerking om de volgende redenen:</text:p>
            <text:list text:style-name="id1-3-2-1-1-15">
              <text:list-item text:style-override="id1-3-2-1-1-15-1">
                <text:number>1.</text:number>
                <text:p text:style-name="al">Bij de verkoop van reststroken, vergelijkbaar met onderhavige grondruil, wordt zoveel mogelijk aangesloten bij de thans bestaande, heldere perceelsgrenzen van het hoofdperceel. Logischerwijs komt alleen een grondeigenaar die direct grenst aan de reststrook in aanmerking voor koop. Afgezien van Vastgoed A.J. van Belzen B.V. zijn er geen andere grondeigenaren die direct grenzen aan het in de grondruil betrokken perceel gemeentegrond. </text:p>
              </text:list-item>
              <text:list-item text:style-override="id1-3-2-1-1-15-2">
                <text:number>2.</text:number>
                <text:p text:style-name="al">Vastgoed A.J. van Belzen B.V. heeft het in de grondruil betrokken perceel gemeentegrond nodig voor de gewenste uitbreiding van zijn naastgelegen bedrijf. Door het toevoegen van de strook gemeentegrond aan de bedrijfskavel kan de inrichting en het gebruik daarvan geoptimaliseerd worden. </text:p>
              </text:list-item>
            </text:list>
            <text:p text:style-name="al"/>
            <text:p text:style-name="al">
            <text:span text:style-name="nadrukvet">Niet eens met voorgenomen grondruil?</text:span>
          </text:p>
            <text:p text:style-name="al">Indien u zich niet kunt verenigen met dit voornemen, dan dient u dit uiterlijk vóór <text:span text:style-name="nadrukvet"><text:span text:style-name="nadrukondlijn">06-08-2024, 23:59 uur</text:span></text:span> (datum 20 dagen na publicatie), kenbaar te maken aan de gemeente. Dat moet gebeuren door het laten betekenen van een dagvaarding in kort geding aan de gemeente Vlissingen. Na het verstrijken van deze datum vervalt uw recht om jegens de gemeente in rechte op te komen tegen het aangaan van voornoemde overeenkomsten en/of daarop enige vordering tot schadevergoeding of welke andere aanspraak dan ook te baseren. Indien u nog vragen heeft over deze publicatie, kunt u zich binnen de genoemde termijn wenden tot de heer P. Tebes op het emailadres PTebes@vlissingen.nl voor het verkrijgen van nadere informatie.</text:p>
            <text:p text:style-name="al"/>
            <text:p text:style-name="al">
            <text:span text:style-name="nadrukvet">Publicatie</text:span>
          </text:p>
            <text:p text:style-name="al">De gemeente publiceert dit voornemen op de website <text:a xlink:href="https://www.officielebekendmakingen.nl/" xlink:type="simple">officielebekendmakingen.nl</text:a> en <text:a xlink:href="https://www.vlissingen.nl/ontwikkeling-onroerend-goed" xlink:type="simple">www.vlissingen.nl/vastgoed</text:a>.Met deze publicatie geeft de gemeente uitvoering aan het arrest van de Hoge Raad d.d. 26 november 2021. (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77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7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7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grondruil</meta:user-defined>
    <meta:user-defined meta:name="DCTERMS.W3CDTF/DCTERMS.available">2024-07-17</meta:user-defined>
    <meta:user-defined meta:name="DCTERMS.W3CDTF/OVERHEIDop.jaargang">2024</meta:user-defined>
    <meta:user-defined meta:name="OVERHEIDop.publicationIssue">301774</meta:user-defined>
    <meta:user-defined meta:name="OVERHEIDop.GmbID/DC.identifier">gmb-2024-301774</meta:user-defined>
    <meta:user-defined meta:name="OVERHEIDop.versieInformatie"/>
  </office:meta>
</office:document-meta>
</file>