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f6feb59-7dd5-4404-8245-d3d62b9bb2ca.png" manifest:media-type="image/x-eps"/>
  <manifest:file-entry manifest:full-path="Pictures/Afbeelding4i40806f99-4f40-4df8-84a4-04dee7767ba5.png" manifest:media-type="image/x-eps"/>
  <manifest:file-entry manifest:full-path="Pictures/Picture6i279278bd-cc2c-48dc-911b-7f21eedb630e.png" manifest:media-type="image/x-eps"/>
  <manifest:file-entry manifest:full-path="Pictures/Picture7i626c0593-d07e-4f26-aa75-5faed1c11f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5-5">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style:style style:family="table-column" style:parent-style-name="colspec" style:name="id1-3-2-2-7-2-4-1-1">
      <style:table-column-properties style:rel-column-width="24*"/>
    </style:style>
    <style:style style:family="table-column" style:parent-style-name="colspec" style:name="id1-3-2-2-7-2-4-1-2">
      <style:table-column-properties style:rel-column-width="65*"/>
    </style: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beleid gemeente Eersel</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b e s l u i t </text:p>
            <text:p text:style-name="al"/>
            <text:p text:style-name="al">vast te stellen de volgende beleidsregel: Inkoopbeleid gemeente Eersel</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Toekomstvisie 2030 heeft het college van burgemeester en wethouders een visie geformuleerd voor de komende jaren. Met het inkoopbeleid willen we aansluiten bij deze toekomstvisie. De toekomstvisie is drieledig, en bestaat uit de kernambities Kempisch wonen, aansluiten op de wereldregio en wonen in een 21e -eeuwse cultuur. </text:p>
              <text:p text:style-name="al"/>
              <text:p text:style-name="al">Deze kernambities bouwen voort op de sterke kwaliteiten van de gemeente Eersel. Kwaliteiten die aansluiten zijn bij het inkoopbeleid zijn onder andere; </text:p>
              <text:p text:style-name="al"/>
              <text:list text:style-name="id1-3-2-2-1-2-6">
                <text:list-item text:style-override="id1-3-2-2-1-2-6-1">
                  <text:number>•</text:number>
                  <text:p text:style-name="al">Accent op talent;</text:p>
                </text:list-item>
                <text:list-item text:style-override="id1-3-2-2-1-2-6-2">
                  <text:number>•</text:number>
                  <text:p text:style-name="al">Lokale ondernemingszin;</text:p>
                </text:list-item>
                <text:list-item text:style-override="id1-3-2-2-1-2-6-3">
                  <text:number>•</text:number>
                  <text:p text:style-name="al">Een goed ondernemersklimaat voor MKB-ers;</text:p>
                </text:list-item>
                <text:list-item text:style-override="id1-3-2-2-1-2-6-4">
                  <text:number>•</text:number>
                  <text:p text:style-name="al">Een ja, mits – cultuur, en</text:p>
                </text:list-item>
                <text:list-item text:style-override="id1-3-2-2-1-2-6-5">
                  <text:number>•</text:number>
                  <text:p text:style-name="al">Duurzaamheid. </text:p>
                </text:list-item>
              </text:list>
              <text:p text:style-name="al"/>
              <text:p text:style-name="al">Met dit nieuwe inkoopbeleid willen we hier nóg gerichter invulling aan geven. Dit doen we door ons bij iedere inkoop of aanbesteding af te vragen of we iets kunnen bijdragen aan de kernambities. </text:p>
              <text:p text:style-name="al"/>
              <text:p text:style-name="al">Dit inkoopbeleid geeft aan hoe de gemeente haar beleidsdoelen mede met de inzet van haar inkopen wil bereiken. De inkoopfunctie kan veel invloed uitoefenen op het bereiken van de beleidsdoelen. Via de inkoopfunctie geeft de gemeente opdracht aan marktpartijen. Op basis van goed opdrachtgeverschap zijn deze marktpartijen in staat om de doelen van de gemeente snel en kwalitatief goed te realiseren. </text:p>
              <text:p text:style-name="al"/>
              <text:p text:style-name="al">Het belang van haar inwoners en bedrijven staat voor de gemeente bij haar inkopen voorop. Naast de professionele verantwoordelijkheid biedt inkoop voor de gemeente ook kansen om beleidsdoelen als duurzaamheid en sociale impact te realiseren en markten te stimuleren tot innovatieve oplossingen. Doelmatig, rechtmatig en integer handelen van zowel de gemeente als haar opdrachtnemers zijn daarbij een randvoorwaarde.</text:p>
              <text:p text:style-name="al"/>
              <text:p text:style-name="al">Dit Inkoopbeleid wordt periodiek geëvalueerd.</text:p>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span text:style-name="artikel_kop_nr"/> </text:p>
              <text:p text:style-name="al">De gemeente wil met dit inkoopbeleid de volgende inkoopdoelstellingen realiseren.</text:p>
              <text:p text:style-name="al"/>
            </text:section>
            <text:section text:name="paragraaf_id1-3-2-2-2-3" text:style-name="paragraaf">
              <text:p text:style-name="paragraaf_kop"><text:span text:style-name="label"/> <text:span text:style-name="nr"/> Maatschappelijk Verantwoord Opdrachtgeven en Inkopen</text:p>
              <text:section text:name="structuurtekst_id1-3-2-2-2-3-2" text:style-name="structuurtekst">
                <text:p text:style-name="al">Bij de aanpak van belangrijke maatschappelijke en sociale vraagstukken heeft de gemeente een belangrijke rol. Met haar inkopen wil de gemeente waar mogelijk een bijdrage leveren aan het oplossen van deze vraagstukken. Inkopen op basis van prijs, kwaliteit en mens en milieu is de standaard. </text:p>
                <text:p text:style-name="al"/>
                <text:p text:style-name="al">De gemeente past maatwerk toe in het realiseren van oplossingen voor mens en milieu in de voorbereidingsfase van haar inkopen. Toepassing van het Beleid Social Return 2022 Zuidoost-Brabant en de MVI-criteria (PIANOo) vormen hierbij een ondergrens. </text:p>
                <text:p text:style-name="al"/>
                <text:p text:style-name="al">Het creëren van maximale maatschappelijke waarde met publieke middelen</text:p>
                <text:p text:style-name="al">De Gemeente wil met haar inkopen maximale maatschappelijke waarde creëren. Doelmatig en rechtmatig omgaan met publieke middelen is daarbij het uitgangspunt. In een inkoopstrategie wordt standaard ook gekeken naar andere gemeentelijke en maatschappelijke waarde die, al dan niet achterliggend, een rol spelen bij het inkooptraject. Het goed passend maken van de behoefte van de Gemeente en dat in lijn brengen met wat er op de markt wordt aangeboden, is cruciaal om de waarde te maximaliseren. Daarbij speelt de kwaliteit van Inkoop een belangrijke rol. </text:p>
                <text:p text:style-name="al"/>
                <text:p text:style-name="al">Om maximale waarde vanuit het perspectief van de Gemeente te realiseren baseert de Gemeente haar inkoopstrategieën in de voorbereidingsfase van haar inkopen op basis van een integrale multidisciplinaire afweging.</text:p>
                <text:p text:style-name="al"/>
              </text:section>
            </text:section>
            <text:section text:name="paragraaf_id1-3-2-2-2-4" text:style-name="paragraaf">
              <text:p text:style-name="paragraaf_kop"><text:span text:style-name="label"/> <text:span text:style-name="nr"/> Professioneel, integer en betrouwbaar opdrachtgeven</text:p>
              <text:section text:name="structuurtekst_id1-3-2-2-2-4-2" text:style-name="structuurtekst">
                <text:p text:style-name="al">De gemeente heeft professionele inkopers die in nauw overleg met hun opdrachtgever bewuste keuzes maken hoe opdrachten worden ingekocht. De gemeente heeft vertrouwen in haar opdrachtnemers waarbij wederzijds respect voor elkaars belangen het uitgangspunt is. De Gemeente spant zich in om alle inlichtingen en gegevens te verstrekken aan marktpartijen voor zover die nodig zijn in het kader van het inkoopproces.</text:p>
                <text:p text:style-name="al"/>
              </text:section>
            </text:section>
            <text:section text:name="paragraaf_id1-3-2-2-2-5" text:style-name="paragraaf">
              <text:p text:style-name="paragraaf_kop"><text:span text:style-name="label"/> <text:span text:style-name="nr"/> Beperken van administratieve lasten</text:p>
              <text:section text:name="structuurtekst_id1-3-2-2-2-5-2" text:style-name="structuurtekst">
                <text:p text:style-name="al">De gemeente wil de administratieve last die haar inkopen met zich meebrengen zoveel mogelijk beperken. Dit doet zij door het zoveel als mogelijk uniformeren van inkoopdocumenten en overeenkomsten, maar ook door het stellen van proportionele eisen en criteria en het doorlopen van een efficiënt inkoopproces.</text:p>
              </text:section>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artikel_kop_titel"><text:span text:style-name="label"/> </text:p>
              <text:section text:name="structuurtekst_id1-3-2-2-3-2-2" text:style-name="structuurtekst">
                <text:p text:style-name="al">
                <text:span text:style-name="nadrukvet">Algemeen juridisch kader</text:span>
              </text:p>
                <text:p text:style-name="al">De gemeente leeft de voor haar inkopen relevante wet- en regelgeving na. Uitzonderingen op (Europese) wet- en regelgeving worden door de gemeente restrictief uitgelegd en gemotiveerd toegepast om te voorkomen dat het toepassingsbereik van deze wet- en regelgeving wordt uitgehold. De voor het inkoopbeleid meest relevante wet- en regelgeving volgt uit:</text:p>
                <text:list text:style-name="id1-3-2-2-3-2-2-3">
                  <text:list-item text:style-override="id1-3-2-2-3-2-2-3-1">
                    <text:number>•</text:number>
                    <text:p text:style-name="al">Aanbestedingswet 2012</text:p>
                  </text:list-item>
                  <text:list-item text:style-override="id1-3-2-2-3-2-2-3-2">
                    <text:number>•</text:number>
                    <text:p text:style-name="al">Europese wet- en regelgeving (o.a. de Aanbestedingsrichtlijnen)</text:p>
                  </text:list-item>
                  <text:list-item text:style-override="id1-3-2-2-3-2-2-3-3">
                    <text:number>•</text:number>
                    <text:p text:style-name="al">Burgerlijk Wetboek</text:p>
                  </text:list-item>
                  <text:list-item text:style-override="id1-3-2-2-3-2-2-3-4">
                    <text:number>•</text:number>
                    <text:p text:style-name="al">Gemeentewet</text:p>
                  </text:list-item>
                  <text:list-item text:style-override="id1-3-2-2-3-2-2-3-5">
                    <text:number>•</text:number>
                    <text:p text:style-name="al">Gids Proportionaliteit</text:p>
                  </text:list-item>
                  <text:list-item text:style-override="id1-3-2-2-3-2-2-3-6">
                    <text:number>•</text:number>
                    <text:p text:style-name="al">Aanbestedingsreglement Werken (ARW 2016)</text:p>
                  </text:list-item>
                  <text:list-item text:style-override="id1-3-2-2-3-2-2-3-7">
                    <text:number>•</text:number>
                    <text:p text:style-name="al">Jurisprudentie</text:p>
                  </text:list-item>
                </text:list>
                <text:p text:style-name="al"/>
              </text:section>
            </text:section>
            <text:section text:name="paragraaf_id1-3-2-2-3-3" text:style-name="paragraaf">
              <text:p text:style-name="paragraaf_kop"><text:span text:style-name="label"/> <text:span text:style-name="nr"/> Algemene beginselen bij inkoop</text:p>
              <text:section text:name="structuurtekst_id1-3-2-2-3-3-2" text:style-name="structuurtekst">
                <text:p text:style-name="al">
                <text:span text:style-name="nadrukcur">a</text:span>
                <text:span text:style-name="nadrukcur">Algemene beginselen van het aanbestedingsrecht</text:span>
              </text:p>
                <text:p text:style-name="al">De gemeente neemt bij haar inkopen de algemene beginselen van het aanbestedingsrecht in acht:</text:p>
                <text:list text:style-name="id1-3-2-2-3-3-2-3">
                  <text:list-item text:style-override="id1-3-2-2-3-3-2-3-1">
                    <text:number>•</text:number>
                    <text:p text:style-name="al">Gelijke behandeling</text:p>
                  </text:list-item>
                  <text:list-item text:style-override="id1-3-2-2-3-3-2-3-2">
                    <text:number>•</text:number>
                    <text:p text:style-name="al">Non-discriminatie</text:p>
                  </text:list-item>
                  <text:list-item text:style-override="id1-3-2-2-3-3-2-3-3">
                    <text:number>•</text:number>
                    <text:p text:style-name="al">Transparantie</text:p>
                  </text:list-item>
                  <text:list-item text:style-override="id1-3-2-2-3-3-2-3-4">
                    <text:number>•</text:number>
                    <text:p text:style-name="al">Proportionaliteit (evenredigheid)</text:p>
                  </text:list-item>
                </text:list>
                <text:p text:style-name="al"/>
                <text:p text:style-name="al">
                <text:span text:style-name="nadrukcur">b</text:span>
                <text:span text:style-name="nadrukcur">Algemene beginselen van behoorlijk bestuur</text:span>
              </text:p>
                <text:p text:style-name="al">De gemeente neemt bij haar inkopen de algemene beginselen van behoorlijk bestuur in acht, zoals:</text:p>
                <text:list text:style-name="id1-3-2-2-3-3-2-7">
                  <text:list-item text:style-override="id1-3-2-2-3-3-2-7-1">
                    <text:number>•</text:number>
                    <text:p text:style-name="al">Gelijkheidsbeginsel </text:p>
                  </text:list-item>
                  <text:list-item text:style-override="id1-3-2-2-3-3-2-7-2">
                    <text:number>•</text:number>
                    <text:p text:style-name="al">Motiveringsbeginsel</text:p>
                  </text:list-item>
                  <text:list-item text:style-override="id1-3-2-2-3-3-2-7-3">
                    <text:number>•</text:number>
                    <text:p text:style-name="al">Vertrouwensbeginsel</text:p>
                  </text:list-item>
                </text:list>
                <text:p text:style-name="al"/>
              </text:section>
            </text:section>
            <text:section text:name="paragraaf_id1-3-2-2-3-4" text:style-name="paragraaf">
              <text:p text:style-name="paragraaf_kop"><text:span text:style-name="label"/> <text:span text:style-name="nr"/> Mandaat en volmacht</text:p>
              <text:section text:name="structuurtekst_id1-3-2-2-3-4-2" text:style-name="structuurtekst">
                <text:p text:style-name="al">Inkopen door de gemeente vinden plaats met inachtneming van de geldende mandaat- en </text:p>
                <text:p text:style-name="al">volmachtregeling van de gemeente. De gemeente wil slechts gebonden zijn aan verbintenissen en verplichtingen op basis van rechtsgeldige besluitvorming en civielrechtelijke vertegenwoordiging.</text:p>
                <text:p text:style-name="al"/>
              </text:section>
            </text:section>
            <text:section text:name="paragraaf_id1-3-2-2-3-5" text:style-name="paragraaf">
              <text:p text:style-name="paragraaf_kop"><text:span text:style-name="label"/> <text:span text:style-name="nr"/> Samenwerkingsverbanden</text:p>
              <text:section text:name="structuurtekst_id1-3-2-2-3-5-2" text:style-name="structuurtekst">
                <text:p text:style-name="al">De gemeente hanteert als uitgangspunt dat zij oog heeft voor samenwerking bij inkoop. Dit geldt zowel voor samenwerking binnen de eigen organisatie als voor samenwerking met andere aanbestedende diensten. Deze samenwerkingsverbanden kunnen bijvoorbeeld betrekking hebben op inkoopsamenwerking, milieuactiviteiten, werkvoorzieningsschappen, belastingen, handhaving en veiligheid, ICT, P&amp;O en sociale regelgeving. </text:p>
                <text:p text:style-name="al"/>
              </text:section>
            </text:section>
            <text:section text:name="paragraaf_id1-3-2-2-3-6" text:style-name="paragraaf">
              <text:p text:style-name="paragraaf_kop"><text:span text:style-name="label"/> <text:span text:style-name="nr"/> Contractuele voorwaarden</text:p>
              <text:section text:name="structuurtekst_id1-3-2-2-3-6-2" text:style-name="structuurtekst">
                <text:p text:style-name="al">Bij haar inkopen legt de gemeente een eenduidig contractueel kader vast. Algemene voorwaarden vormen daarbij een bruikbaar hulpmiddel en zijn onderdeel van het contract. In beginsel hanteert de gemeente, in voorkomende gevallen, de laatste versie van de volgende voorwaarden:</text:p>
                <text:list text:style-name="id1-3-2-2-3-6-2-2">
                  <text:list-item text:style-override="id1-3-2-2-3-6-2-2-1">
                    <text:number>•</text:number>
                    <text:p text:style-name="al">Algemene Inkoopvoorwaarden voor Leveringen en Diensten</text:p>
                  </text:list-item>
                  <text:list-item text:style-override="id1-3-2-2-3-6-2-2-2">
                    <text:number>•</text:number>
                    <text:p text:style-name="al">DNR 2011 met aanvullende voorwaarden (bij o.a. ontwerpopdrachten)</text:p>
                  </text:list-item>
                  <text:list-item text:style-override="id1-3-2-2-3-6-2-2-3">
                    <text:number>•</text:number>
                    <text:p text:style-name="al">Algemene Inkoopvoorwaarden voor Accountancy </text:p>
                  </text:list-item>
                  <text:list-item text:style-override="id1-3-2-2-3-6-2-2-4">
                    <text:number>•</text:number>
                    <text:p text:style-name="al">Gemeentelijke inkoopvoorwaarden bij IT (GIBIT 2020) </text:p>
                  </text:list-item>
                  <text:list-item text:style-override="id1-3-2-2-3-6-2-2-5">
                    <text:number>•</text:number>
                    <text:p text:style-name="al">UAV 2012 met aanvullende voorwaarden/UAV-Gc 2005</text:p>
                  </text:list-item>
                </text:list>
                <text:p text:style-name="al">In het geval van paritair vastgestelde voorwaarden (voorwaarden die gezamenlijk tussen opdrachtgevers en opdrachtnemers tot stand zijn gekomen) worden deze voorwaarden onverkort op de opdracht van toepassing verklaard. Daarbij kan de gemeente slechts gemotiveerd afwijkingen toepassen. Bij haar inkopen vermeldt de gemeente de afwijkingen op de paritair opgestelde voorwaarden. </text:p>
                <text:p text:style-name="al">Leveringsvoorwaarden van marktpartijen worden uitdrukkelijk van de hand gewezen.</text:p>
                <text:p text:style-name="al"/>
              </text:section>
            </text:section>
            <text:section text:name="paragraaf_id1-3-2-2-3-7" text:style-name="paragraaf">
              <text:p text:style-name="paragraaf_kop"><text:span text:style-name="label"/> <text:span text:style-name="nr"/> Klachtenregeling</text:p>
              <text:section text:name="structuurtekst_id1-3-2-2-3-7-2" text:style-name="structuurtekst">
                <text:p text:style-name="al">Voor klachten kent de gemeente een klachtenprocedure. Bij haar inkopen vermeldt de gemeente hoe een klacht kan worden ingediend en op welke wijze de gemeente de klacht behandelt.</text:p>
                <text:p text:style-name="al"/>
              </text:section>
            </text:section>
            <text:section text:name="paragraaf_id1-3-2-2-3-8" text:style-name="paragraaf">
              <text:p text:style-name="paragraaf_kop"><text:span text:style-name="label"/> <text:span text:style-name="nr"/> Geschillen</text:p>
              <text:section text:name="structuurtekst_id1-3-2-2-3-8-2" text:style-name="structuurtekst">
                <text:p text:style-name="al">De gemeente kiest ervoor om alle geschillen die ontstaan in het inkoopproces (precontractuele fase) en bij de uitvoering van opdrachten (contractuele fase) voor te leggen aan de bevoegde rechter in het arrondissement Oost-Brabant. Tijdens de contractuele fase wordt mediation ingezet voor bemiddeling. </text:p>
                <text:p text:style-name="al"/>
              </text:section>
            </text:section>
            <text:section text:name="paragraaf_id1-3-2-2-3-9" text:style-name="paragraaf">
              <text:p text:style-name="paragraaf_kop"><text:span text:style-name="label"/> <text:span text:style-name="nr"/> Rechtmatigheid en controle</text:p>
              <text:section text:name="structuurtekst_id1-3-2-2-3-9-2" text:style-name="structuurtekst">
                <text:p text:style-name="al">Zoals alle uitgaven van de gemeente vallen ook inkopen binnen de gemeentelijke controles zoals deze voor de jaarrekening worden toegepast. Daarbij wordt de naleving van regels door de opdrachtgever voor aanbestedingen gecontroleerd. Deze controle betreft zowel inkopen die volgens de Europese richtlijnen moeten plaatsvinden als de inkopen die niet op basis van die richtlijnen plaats hoeven te vinden. Het toepassingsbereik van de controle is vastgelegd in het normenkader. Het normenkader wordt jaarlijks door de raad vastgesteld. </text:p>
                <text:p text:style-name="al"/>
              </text:section>
            </text:section>
            <text:section text:name="paragraaf_id1-3-2-2-3-10" text:style-name="paragraaf">
              <text:p text:style-name="paragraaf_kop"><text:span text:style-name="label"/> <text:span text:style-name="nr"/> Afwijkingen</text:p>
              <text:section text:name="structuurtekst_id1-3-2-2-3-10-2" text:style-name="structuurtekst">
                <text:p text:style-name="al">We volgen hierbij de geldende wet- en regelgeving. </text:p>
                <text:p text:style-name="al"/>
              </text:section>
            </text:section>
            <text:p text:style-name="hoofdstuk_bottom"/>
          </text:section>
          <text:section text:name="hoofdstuk_id1-3-2-2-4" text:style-name="hoofdstuk">
            <text:p text:style-name="hoofdstuk_kop"><text:span text:style-name="label"/> <text:span text:style-name="nr">4.</text:span> Strategische en ethische uitgangspunten</text:p>
            <text:section text:name="artikel_id1-3-2-2-4-2" text:style-name="artikel">
              <text:p text:style-name="artikel_kop_titel"><text:span text:style-name="artikel_kop_label"/> <text:span text:style-name="artikel_kop_nr"/> </text:p>
              <text:p text:style-name="al">Hieronder staan in het kort de strategische en ethische uitgangspunten bij inkopen van de gemeente vermeld. Deze uitgangspunten zijn direct afgeleid uit de Toekomstvisie en de doelstellingen die daaruit volgen. </text:p>
              <text:p text:style-name="al"/>
              <text:p text:style-name="al">Maatschappelijk Verantwoord Opdrachtgeven en Inkopen</text:p>
              <text:p text:style-name="al">De gemeente heeft een voorbeeldfunctie in het maatschappelijk verkeer. Onder de noemer Maatschappelijk Verantwoord Opdrachtgeven en Inkopen (MVOI) wordt duurzaamheids- en sociale waarde gecreëerd en inclusiviteit gestimuleerd. Dit komt bij de inkopen van de gemeente onder andere tot uitdrukking door:</text:p>
              <text:list text:style-name="id1-3-2-2-4-2-6">
                <text:list-item text:style-override="id1-3-2-2-4-2-6-1">
                  <text:number>•</text:number>
                  <text:p text:style-name="al">Actief maatschappelijk verantwoorde oplossingen te onderzoeken en de gemaakte keuzes te motiveren en vast te leggen in de inkoopstrategie.</text:p>
                </text:list-item>
                <text:list-item text:style-override="id1-3-2-2-4-2-6-2">
                  <text:number>•</text:number>
                  <text:p text:style-name="al">De markt uit te dagen om maatschappelijk verantwoorde oplossingen aan te bieden (bv. door het toepassen van gunningscriteria) bij inkopen waarbij impact te maken is.</text:p>
                </text:list-item>
                <text:list-item text:style-override="id1-3-2-2-4-2-6-3">
                  <text:number>•</text:number>
                  <text:p text:style-name="al">Waar mogelijk een maatschappelijk verantwoorde oplossing als “standaard” uit te vragen (bv. door gerichte leveranciersselectie en/of het stellen van minimale eisen).</text:p>
                </text:list-item>
                <text:list-item text:style-override="id1-3-2-2-4-2-6-4">
                  <text:number>•</text:number>
                  <text:p text:style-name="al">Het inkoopproces digitaal te laten verlopen en te werken met e-facturen.</text:p>
                </text:list-item>
              </text:list>
              <text:p text:style-name="al"/>
              <text:p text:style-name="al">
              <text:span text:style-name="nadrukcur">a.</text:span>
              <text:span text:style-name="nadrukcur"> Duurzaamheid</text:span>
            </text:p>
              <text:p text:style-name="al">De gemeente streeft er naar om zo veel mogelijk duurzaam in te kopen. Onder de noemer duurzaamheid valt: het tegengaan van milieuvervuiling (inclusief verhogen van biodiversiteit), het tegengaan van klimaatverandering (met name CO2 reductie) en het bouwen aan een circulaire economie. </text:p>
              <text:p text:style-name="al"/>
              <text:p text:style-name="al">De gemeente past maatwerk toe in het realiseren van duurzame oplossingen en motiveert de gemaakte keuzes in de inkoopstrategie. Als ondergrens worden de door PIANOo vastgestelde duurzaamheidscriteria (ambitieniveau 1: basis) toegepast. Mogelijkheden voor het toepassen van duurzaamheidscriteria met ambitieniveau 2 en hoger worden actief onderzocht. Hiervoor is een adviesplicht van toepassing. Vanaf een inkoopbedrag van € 30.000,- moet de inkoper advies inwinnen bij team duurzaamheid van gemeente Eersel. </text:p>
              <text:p text:style-name="al"/>
              <text:p text:style-name="al">
              <text:span text:style-name="nadrukcur">b. </text:span>
              <text:span text:style-name="nadrukcur">Sociale waarde</text:span>
            </text:p>
              <text:p text:style-name="al">Onderwerpen als arbeidsre-integratie, arbeidsomstandigheden en social return spelen een rol bij het realiseren van sociale waarde. De gemeente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De gemeente past maatwerk toe in het realiseren van sociale waarde en motiveert de gemaakte keuzes in de inkoopstrategie. Als ondergrens wordt het Beleid Social Return 2022 Zuidoost-Brabant toegepast. Mogelijkheden voor het stimuleren van een hoger aandeel social return in opdrachten en/of alternatieve toepassingsgebieden worden actief onderzocht. </text:p>
              <text:p text:style-name="al">Hiervoor is een adviesplicht van toepassing. Vanaf een inkoopbedrag van € 100.000,- moet de inkoper advies inwinnen bij de coördinator social return van gemeente Eersel. </text:p>
              <text:p text:style-name="al"/>
              <text:p text:style-name="al">
              <text:span text:style-name="nadrukcur">c. </text:span>
              <text:span text:style-name="nadrukcur"/>
              <text:span text:style-name="nadrukcur">Inclusiviteit</text:span>
              <text:span text:style-name="nadrukcur"> en Non-discriminatie</text:span>
            </text:p>
              <text:p text:style-name="al">De gemeente staat voor vrijheid van levensovertuiging, politieke keuze, godsdienst en een inclusieve organisatie. Zij wil daarom zaken doen met marktpartijen die een zo inclusief mogelijk beleid voeren en niet discrimineren. Waar juridisch mogelijk stelt de gemeente voor haar opdrachten passende eisen en neemt contractuele voorwaarden op die inclusie en gelijke behandeling bevorderen en discriminatie tegengaan.</text:p>
              <text:p text:style-name="al"/>
            </text:section>
            <text:section text:name="paragraaf_id1-3-2-2-4-3" text:style-name="paragraaf">
              <text:p text:style-name="paragraaf_kop"><text:span text:style-name="label"/> <text:span text:style-name="nr"/> Innovatie</text:p>
              <text:section text:name="structuurtekst_id1-3-2-2-4-3-2" text:style-name="structuurtekst">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 of dienst.</text:p>
                <text:p text:style-name="al"/>
              </text:section>
            </text:section>
            <text:section text:name="paragraaf_id1-3-2-2-4-4" text:style-name="paragraaf">
              <text:p text:style-name="paragraaf_kop"><text:span text:style-name="label"/> <text:span text:style-name="nr"/> Integriteit</text:p>
              <text:section text:name="structuurtekst_id1-3-2-2-4-4-2" text:style-name="structuurtekst">
                <text:p text:style-name="al">Integriteit staat binnen de gemeente hoog in het vaandel. Uitgangspunt voor de gemeente is het waarborgen van de integriteit van de eigen organisatie en het tegengaan van ondermijning en criminele beïnvloeding van bestuurlijke beslissingen door inwoners en bedrijven. </text:p>
                <text:p text:style-name="al"/>
                <text:p text:style-name="al">Integriteit kent verschillende dimensies. Voor inkopen zijn dat:</text:p>
                <text:list text:style-name="id1-3-2-2-4-4-2-4">
                  <text:list-item text:style-override="id1-3-2-2-4-4-2-4-1">
                    <text:number>•</text:number>
                    <text:p text:style-name="al">Integriteit van de gemeente als aanbestedende dienst met aandacht voor en afweging van de belangen van zowel de opdrachtnemer als de eigen organisatie;</text:p>
                  </text:list-item>
                  <text:list-item text:style-override="id1-3-2-2-4-4-2-4-2">
                    <text:number>•</text:number>
                    <text:p text:style-name="al">Integriteit van de gemeentelijke inkoper. Deze wordt geborgd door het integriteitsbeleid van de gemeente en de afgelegde eed of belofte.</text:p>
                  </text:list-item>
                  <text:list-item text:style-override="id1-3-2-2-4-4-2-4-3">
                    <text:number>•</text:number>
                    <text:p text:style-name="al">Integriteit van een in een opdracht geïnteresseerde marktpartij.</text:p>
                  </text:list-item>
                </text:list>
                <text:p text:style-name="al"/>
                <text:list text:style-name="id1-3-2-2-4-4-2-6">
                  <text:list-item text:style-override="id1-3-2-2-4-4-2-6-1">
                    <text:number>a.</text:number>
                    <text:p text:style-name="al">
                    <text:span text:style-name="nadrukcur">Wet Bevordering integriteitsbeoordelingen door het openbaar bestuur (</text:span>
                    <text:span text:style-name="nadrukcur">Bibob</text:span>
                    <text:span text:style-name="nadrukcur">)</text:span>
                  </text:p>
                    <text:p text:style-name="al">
                    <text:span text:style-name="nadrukcur"/>Het Bibob-beleid van de gemeente biedt een algemeen kader voor het meewegen van integriteit bij privaatrechtelijke overeenkomsten en de daarvoor benodigde onderzoeken en toetsing. De gemeente geeft uitvoering aan dit beleid door een vorm van onderzoek toe te passen op een potentiële opdrachtnemer. Dit kan een basale toets zijn of een diepgaand onderzoek. Tot slot kan voor een onderzoek advies worden gevraagd bij het Landelijk Bureau Bibob.</text:p>
                    <text:p text:style-name="al"/>
                    <text:p text:style-name="al">De uitkomsten van het onderzoek of het Bibob-advies kunnen ertoe leiden dat een marktpartij wordt uitgesloten op basis van de verplichte en/of facultatieve uitsluitingsgronden. Ook kunnen extra afspraken in de overeenkomst worden opgenomen. </text:p>
                    <text:p text:style-name="al"/>
                  </text:list-item>
                  <text:list-item text:style-override="id1-3-2-2-4-4-2-6-2">
                    <text:number>b.</text:number>
                    <text:p text:style-name="al">
                    <text:span text:style-name="nadrukcur">Eerlijke mededinging en commerciële belangen</text:span>
                  </text:p>
                    <text:p text:style-name="al">
                    <text:span text:style-name="nadrukcur"/>De gemeente bevordert eerlijke mededinging. De betrokken ondernemers moeten een eerlijke kans krijgen om de opdracht gegund te krijgen. Door objectief, transparant en non-discriminerend te handelen, bevordert de gemeente een eerlijke mededinging. Dit draagt bij aan het in stand houden van een gezonde marktwerking (ook op de lange termijn). De gemeente wil geen ondernemers betrekken in haar inkoopproces die de mededinging vervalsen. </text:p>
                  </text:list-item>
                </text:list>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artikel_kop_titel"><text:span text:style-name="label"/> </text:p>
              <text:section text:name="structuurtekst_id1-3-2-2-5-2-2" text:style-name="structuurtekst">
                <text:p text:style-name="al"/>
                <text:p text:style-name="al">
                <text:span text:style-name="nadrukvet">Bepalen van de inkoopprocedure</text:span>
              </text:p>
                <text:p text:style-name="al">De gemeente zal per inkoop bepalen welke inkoopprocedure zij gaat doorlopen. De te doorlopen inkoopprocedure wordt onderbouwd in inkoopstrategie. Hiervoor wordt onder andere gebruik gemaakt van voorschrift 3.4A van de Gids Proportionaliteit en onderstaande balken-schema’s , waarin de meest gangbare procedures zijn opgenomen. De gemeente kan ook andere dan de meest gangbare procedures toepassen.</text:p>
                <text:p text:style-name="al">
                <draw:frame><draw:text-box><text:section text:name="plaatje_id1-3-2-2-5-2-2-4-1" text:style-name="plaatje">
                  <text:p text:style-name="illustratie_id1-3-2-2-5-2-2-4-1-1"><draw:frame draw:style-name="illustratie_id1-3-2-2-5-2-2-4-1-1" text:anchor-type="paragraph" svg:width="134.4mm" svg:height="87.30000000000001mm"><draw:image xlink:href="Pictures/Afbeelding3ibf6feb59-7dd5-4404-8245-d3d62b9bb2ca.png" xlink:type="simple"/></draw:frame></text:p>
                </text:section></draw:text-box></draw:frame>
              </text:p>
                <text:p text:style-name="al">
                <draw:frame><draw:text-box><text:section text:name="plaatje_id1-3-2-2-5-2-2-5-1" text:style-name="plaatje">
                  <text:p text:style-name="illustratie_id1-3-2-2-5-2-2-5-1-1"><draw:frame draw:style-name="illustratie_id1-3-2-2-5-2-2-5-1-1" text:anchor-type="paragraph" svg:width="133.7mm" svg:height="87.5mm"><draw:image xlink:href="Pictures/Afbeelding4i40806f99-4f40-4df8-84a4-04dee7767ba5.png" xlink:type="simple"/></draw:frame></text:p>
                </text:section></draw:text-box></draw:frame>
              </text:p>
                <text:p text:style-name="al">Een juist gebruik van de inkoopstrategie leidt er onder meer toe dat er bewuste keuzes worden gemaakt en dat wordt voldaan aan de motiveringsverplichtingen die zowel vanuit de aanbestedingsregels als andere wetgeving (zoals privacy) op de gemeente rusten. De zwaarte van de motivering en de keuzes die gemotiveerd moeten worden zijn mede afhankelijk van het onderwerp en de waarde van de inkoop. Om deze reden zijn er twee formats opgesteld; een inkoopstrategie voor gebruik door medewerkers van de gemeente en een format voor gebruik door medewerkers van Bizob. De inkoopstrategie moet door de gemeente worden goedgekeurd.</text:p>
                <text:p text:style-name="al"/>
              </text:section>
            </text:section>
            <text:section text:name="paragraaf_id1-3-2-2-5-3" text:style-name="paragraaf">
              <text:p text:style-name="paragraaf_kop"><text:span text:style-name="label"/> <text:span text:style-name="nr"/> Kleine inkopen</text:p>
              <text:section text:name="structuurtekst_id1-3-2-2-5-3-2" text:style-name="structuurtekst">
                <text:p text:style-name="al">De gemeente hanteert een drempel van € 15.000,- exclusief btw voor Werken, Leveringen en Diensten waaronder geen inkoopstrategie wordt opgesteld. Het hanteren van deze drempel vermindert de administratieve lasten van de gemeente en verbetert de kansen op opdrachten voor het MKB. </text:p>
                <text:p text:style-name="al">Wel wordt een oproep gedaan aan onze inkopers om het vier-ogen principe toe te passen.</text:p>
                <text:p text:style-name="al"/>
                <text:p text:style-name="al">Het vastleggen van bovenstaande bepaling in het beleid leidt tot een financiële rechtmatigheid maar een juridische onrechtmatigheid. De gemeente weegt de belangen van het MKB en de lastenvermindering voor haar organisatie echter zwaarder dan de juridische onrechtmatigheid op dit punt. </text:p>
                <text:p text:style-name="al"/>
              </text:section>
            </text:section>
            <text:section text:name="paragraaf_id1-3-2-2-5-4" text:style-name="paragraaf">
              <text:p text:style-name="paragraaf_kop"><text:span text:style-name="label"/> <text:span text:style-name="nr"/> Ondernemersrelatie</text:p>
              <text:section text:name="structuurtekst_id1-3-2-2-5-4-2" text:style-name="structuurtekst">
                <text:p text:style-name="al">De gemeente kiest voor de meest aangewezen ondernemersrelatie passend bij de doelen en context van de onderliggende opdracht. </text:p>
                <text:p text:style-name="al"/>
              </text:section>
            </text:section>
            <text:section text:name="paragraaf_id1-3-2-2-5-5" text:style-name="paragraaf">
              <text:p text:style-name="paragraaf_kop"><text:span text:style-name="label"/> <text:span text:style-name="nr"/> Lokale economie en MKB</text:p>
              <text:section text:name="structuurtekst_id1-3-2-2-5-5-2" text:style-name="structuurtekst">
                <text:p text:style-name="al">De gemeente heeft oog voor de lokale economie, zonder dat dit tot enigerlei vorm van discriminatie van ondernemers leidt. In gevallen waar een enkelvoudig onderhandse offerteaanvraag en/of een meervoudig onderhandse offerteaanvraag volgens de geldende wet- en regelgeving is toegestaan, wordt zoveel als mogelijk rekening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p text:style-name="al">Daarnaast heeft de gemeente oog voor het MKB. Uitgangspunt is dat alle ondernemers gelijke kansen moeten krijgen. De gemeente houdt echter bij haar inkoop de mogelijkheden voor het MKB in het oog. Dit kan de gemeente doen door gebruik te maken van percelen in aanbestedingen, het toestaan van onderaanneming en het aangaan van combinaties, het verminderen van de administratieve lasten en het voorkomen van het hanteren van onnodig zware selectie- en gunningscriteria. Deze keuzes worden vastgelegd in de inkoopstrategie. </text:p>
                <text:p text:style-name="al"/>
              </text:section>
            </text:section>
            <text:section text:name="paragraaf_id1-3-2-2-5-6" text:style-name="paragraaf">
              <text:p text:style-name="paragraaf_kop"><text:span text:style-name="label"/> <text:span text:style-name="nr"/> Raming en financiële budget</text:p>
              <text:section text:name="structuurtekst_id1-3-2-2-5-6-2" text:style-name="structuurtekst">
                <text:p text:style-name="al">Inkoop vindt plaats op basis van een deugdelijke en objectieve voorafgaande schriftelijke raming van de opdracht, op basis van de totale looptijd inclusief verlengingen en opties. De raming is ook van belang om de financiële haalbaarheid van de opdracht te bepalen. De gemeente wil immers niet het risico lopen dat zij verplichtingen aangaat die zij niet kan nakomen. Inkopen met een waarde die het beschikbare budget overstijgen, zijn per definitie niet mogelijk.</text:p>
                <text:p text:style-name="al"/>
              </text:section>
            </text:section>
            <text:section text:name="paragraaf_id1-3-2-2-5-7" text:style-name="paragraaf">
              <text:p text:style-name="paragraaf_kop"><text:span text:style-name="label"/> <text:span text:style-name="nr"/> Wijzigingen van een lopende overeenkomst – ook wel meerwerk genoemd</text:p>
              <text:section text:name="structuurtekst_id1-3-2-2-5-7-2" text:style-name="structuurtekst">
                <text:p text:style-name="al">Met betrekking tot wijzigingen van een lopende overeenkomst moet de Aanbestedingswet 2012, Artikel 2.163a t/m Artikel 2.163g worden gevolgd. </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artikel_kop_titel"><text:span text:style-name="label"/> </text:p>
              <text:section text:name="structuurtekst_id1-3-2-2-6-2-2" text:style-name="structuurtekst">
                <text:p text:style-name="al"/>
                <text:p text:style-name="al">
                <text:span text:style-name="nadrukvet">Inkoopproces</text:span>
              </text:p>
                <text:p text:style-name="al">Het inkoopproces is een cyclisch proces waarbij de ervaringen vanuit eerdere inkoopprocessen input zijn voor nog te doorlopen inkoopprocessen. Het cyclische proces kent 3 hoofdfasen, met in totaal 7 stappen . In de voorbereidingsfase worden de inkoopstrategie en de inkoop-/aanbestedingsdocumenten opgesteld waarbij tevens de inbreng vanuit de contractmanagementfunctie wordt meegenomen. In de verwervingsfase wordt de inkoopprocedure doorlopen. In de verwerkelijking wordt de opdracht uitgevoerd en vinden de contractmanagementactiviteiten plaats.</text:p>
                <text:p text:style-name="al"/>
                <text:p text:style-name="al">
                <draw:frame><draw:text-box><text:section text:name="plaatje_id1-3-2-2-6-2-2-5-1" text:style-name="plaatje">
                  <text:p text:style-name="illustratie_id1-3-2-2-6-2-2-5-1-1"><draw:frame draw:style-name="illustratie_id1-3-2-2-6-2-2-5-1-1" text:anchor-type="paragraph" svg:width="153mm" svg:height="50.66883116883117mm"><draw:image xlink:href="Pictures/Picture6i279278bd-cc2c-48dc-911b-7f21eedb630e.png" xlink:type="simple"/></draw:frame></text:p>
                </text:section></draw:text-box></draw:frame>
              </text:p>
                <text:p text:style-name="al">
                <draw:frame><draw:text-box><text:section text:name="plaatje_id1-3-2-2-6-2-2-6-1" text:style-name="plaatje">
                  <text:p text:style-name="illustratie_id1-3-2-2-6-2-2-6-1-1"><draw:frame draw:style-name="illustratie_id1-3-2-2-6-2-2-6-1-1" text:anchor-type="paragraph" svg:width="110.39999999999999mm" svg:height="101.89999999999999mm"><draw:image xlink:href="Pictures/Picture7i626c0593-d07e-4f26-aa75-5faed1c11fa7.png" xlink:type="simple"/></draw:frame></text:p>
                </text:section></draw:text-box></draw:frame>
              </text:p>
                <text:p text:style-name="al"/>
              </text:section>
            </text:section>
            <text:section text:name="paragraaf_id1-3-2-2-6-3" text:style-name="paragraaf">
              <text:p text:style-name="paragraaf_kop"><text:span text:style-name="label"/> <text:span text:style-name="nr"/> Inkoop in de organisatie</text:p>
              <text:section text:name="structuurtekst_id1-3-2-2-6-3-2" text:style-name="structuurtekst">
                <text:p text:style-name="al">De gemeente kiest voor een gecoördineerde inkooporganisatie. </text:p>
                <text:p text:style-name="al">Dit betekent dat iedere medewerker zelf integraal verantwoordelijk is voor het inkoopproces. Nieuwe medewerkers krijgen trainingen over inkoop en aanbestedingen, en alle medewerkers kunnen bij vragen terecht bij Bizob.</text:p>
                <text:p text:style-name="al"/>
                <text:p text:style-name="al">De gemeente heeft ervoor gekozen de kennis en ondersteuning op het gebied van Inkoop te bundelen door deel te nemen in Stichting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Bij de deelname aan deze trajecten wordt gewerkt conform de code gezamenlijke projecten (Joint Procurement) van 7 november 2012.</text:p>
                <text:p text:style-name="al"/>
                <text:p text:style-name="al">De uitvoering van aanbestedingen vindt zelfstandig plaats door een van onze medewerkers of in een aanbestedingsteam onder begeleiding van de medewerkers van Bizob. Ieder jaar wordt er een inkoopplan opgesteld hierin wordt vastgelegd welke aanbestedingen door de medewerkers van Bizob worden begeleid. Dit inkoopplan wordt in een zes-wekelijks overleg besproken tussen het afdelingshoofd bedrijfsvoering en Bizob. </text:p>
                <text:p text:style-name="al"/>
              </text:section>
            </text:section>
            <text:section text:name="paragraaf_id1-3-2-2-6-4" text:style-name="paragraaf">
              <text:p text:style-name="paragraaf_kop"><text:span text:style-name="label"/> <text:span text:style-name="nr"/> Rollen in een aanbestedingsteam</text:p>
              <text:section text:name="structuurtekst_id1-3-2-2-6-4-2" text:style-name="structuurtekst">
                <text:p text:style-name="al">In een aanbestedingsteam worden diverse rollen onderscheiden. In het kort bestaat een aan-bestedingsteam uit minimaal drie rollen. </text:p>
                <text:list text:style-name="id1-3-2-2-6-4-2-2">
                  <text:list-item text:style-override="id1-3-2-2-6-4-2-2-1">
                    <text:number>•</text:number>
                    <text:p text:style-name="al">Concerninkoper: is verantwoordelijk voor de inkooptechnische analyses en -advisering en de aansturing van het inkoopproces (Hoe het inkoopproces verloopt). </text:p>
                  </text:list-item>
                  <text:list-item text:style-override="id1-3-2-2-6-4-2-2-2">
                    <text:number>•</text:number>
                    <text:p text:style-name="al">Materiedeskundige: is verantwoordelijk voor de behoeftestelling en de inbreng van vakinhoudelijke kennis (Wat er wordt ingekocht). </text:p>
                  </text:list-item>
                  <text:list-item text:style-override="id1-3-2-2-6-4-2-2-3">
                    <text:number>•</text:number>
                    <text:p text:style-name="al">Budgethouder: is beslissingsbevoegd en verantwoordelijk voor wat, waaraan en wanneer geld wordt uitgegeven.</text:p>
                  </text:list-item>
                </text:list>
                <text:p text:style-name="al"/>
                <text:p text:style-name="al">Indien er sprake is van complexere aanbestedingen, kan het aanbestedingsteam uitgebreid worden. Te denken valt aan rollen als: </text:p>
                <text:list text:style-name="id1-3-2-2-6-4-2-5">
                  <text:list-item text:style-override="id1-3-2-2-6-4-2-5-1">
                    <text:number>•</text:number>
                    <text:p text:style-name="al">Interne en Externe adviseurs: bijvoorbeeld op gebied van social return, duurzaam inkopen, informatieveiligheid &amp; privacy, juridische zaken, ICT, financiën, subsidies en communicatie.</text:p>
                  </text:list-item>
                  <text:list-item text:style-override="id1-3-2-2-6-4-2-5-2">
                    <text:number>•</text:number>
                    <text:p text:style-name="al">Contractbeheerders en -managers.</text:p>
                  </text:list-item>
                  <text:list-item text:style-override="id1-3-2-2-6-4-2-5-3">
                    <text:number>•</text:number>
                    <text:p text:style-name="al">Gebruikers: zowel inwoners als interne gebruikers.</text:p>
                  </text:list-item>
                  <text:list-item text:style-override="id1-3-2-2-6-4-2-5-4">
                    <text:number>•</text:number>
                    <text:p text:style-name="al">Afdelingshoofd bedrijfsvoering</text:p>
                  </text:list-item>
                  <text:list-item text:style-override="id1-3-2-2-6-4-2-5-5">
                    <text:number>•</text:number>
                    <text:p text:style-name="al">Anderen: bijvoorbeeld ondernemingsraad, administratieve ondersteuning of bestellers.</text:p>
                  </text:list-item>
                </text:list>
                <text:p text:style-name="al"/>
                <text:p text:style-name="al">Deze teamleden kunnen hun kennis en ervaring inbrengen in verschillende fases van het inkoopproces.</text:p>
                <text:p text:style-name="al"/>
                <text:p text:style-name="al">Vanuit het uitgangspunt van functiescheiding zijn bij alle inkooptrajecten vanaf € 15.000,- minimaal 2 mensen betrokken en wordt er dus een 4-ogen principe gehanteerd. </text:p>
                <text:p text:style-name="al"/>
              </text:section>
            </text:section>
            <text:section text:name="paragraaf_id1-3-2-2-6-5" text:style-name="paragraaf">
              <text:p text:style-name="paragraaf_kop"><text:span text:style-name="label"/> <text:span text:style-name="nr"/> Contractmanagement </text:p>
              <text:section text:name="structuurtekst_id1-3-2-2-6-5-2" text:style-name="structuurtekst">
                <text:p text:style-name="al">Als onderdeel van het inkoopproces is iedere medewerker zelf verantwoordelijk voor het uitvoeren van de contractmanagementactiviteiten. Nieuwe medewerkers krijgen een training over contractmanagement, daarnaast ondersteunen medewerkers van Bizob het contractmanagementproces. </text:p>
                <text:p text:style-name="al">In het inkoopplan van de gemeente wordt vastgelegd ten aanzien van welke contracten het contractbeheer- en managementactiviteiten door medewerkers van Bizob wordt uitgevoerd c.q. begeleidt.</text:p>
                <text:p text:style-name="al"/>
                <text:p text:style-name="al">In een contractmanagementteam worden diverse rollen onderscheiden. In het kort bestaat een contractmanagementteam uit minimaal drie rollen. </text:p>
                <text:list text:style-name="id1-3-2-2-6-5-2-5">
                  <text:list-item text:style-override="id1-3-2-2-6-5-2-5-1">
                    <text:number>•</text:number>
                    <text:p text:style-name="al">Contractbeheerder: registreert de overeenkomst, houdt deze registratie actueel en ontsluit de relevante informatie aan de organisatie.</text:p>
                  </text:list-item>
                  <text:list-item text:style-override="id1-3-2-2-6-5-2-5-2">
                    <text:number>•</text:number>
                    <text:p text:style-name="al">Contractmanager: is verantwoordelijk voor de aansturing van de contractmanagement-activiteiten zowel intern als richting de leverancier. </text:p>
                  </text:list-item>
                  <text:list-item text:style-override="id1-3-2-2-6-5-2-5-3">
                    <text:number>•</text:number>
                    <text:p text:style-name="al">Contracteigenaar: is de hoofdgebruiker van de overeenkomst en levert inbreng ten aanzien van de geleverde producten en diensten in nauwe afstemming met de contractmanager.</text:p>
                  </text:list-item>
                </text:list>
                <text:p text:style-name="al"/>
                <text:p text:style-name="al">Een contractmanagementteam kan net als een aanbestedingsteam worden uitgebreid met specifieke rollen.</text:p>
                <text:p text:style-name="al"/>
              </text:section>
            </text:section>
            <text:p text:style-name="hoofdstuk_bottom"/>
          </text:section>
          <text:section text:name="hoofdstuk_id1-3-2-2-7" text:style-name="hoofdstuk">
            <text:p text:style-name="hoofdstuk_kop"><text:span text:style-name="label"/> <text:span text:style-name="nr">7.</text:span> Definities</text:p>
            <text:section text:name="artikel_id1-3-2-2-7-2" text:style-name="artikel">
              <text:p text:style-name="artikel_kop_titel"><text:span text:style-name="artikel_kop_label"/> <text:span text:style-name="artikel_kop_nr"/> </text:p>
              <text:p text:style-name="al">In dit inkoopbeleid wordt verstaan onder:</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entry" table:number-rows-spanned="1" table:number-columns-spanned="1">
                      <text:p text:style-name="table_al">
                        <text:span text:style-name="nadrukvet">Aanbestedingswet</text:span>
                        <text:span text:style-name="nadrukvet">:</text:span>
                      </text:p>
                    </table:table-cell>
                    <table:table-cell table:style-name="entry" table:number-rows-spanned="1" table:number-columns-spanned="1">
                      <text:p text:style-name="table_al">Aanbestedingswet 2012. Wet van 22 juni 2016 betreffende de regels omtrent aanbestedingen.</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Eersel, zetelend Dijk 15 te Eersel.</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gewijzigde) Aanbestedingswet en de Europese aanbestedingsrichtlijnen 2014/23/EU, 2014/24/EU en 2014/25/EU.</text:p>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1">
                      <text:p text:style-name="table_al">Een schriftelijke overeenkomst onder bezwarende titel voor werken, leveringen of diensten of een raamovereenkomst</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Colofon</text:p>
            <text:section text:name="artikel_id1-3-2-2-8-2" text:style-name="artikel">
              <text:p text:style-name="artikel_kop_titel"><text:span text:style-name="artikel_kop_label"/> <text:span text:style-name="artikel_kop_nr"/> </text:p>
              <text:p text:style-name="al">Inkoopbeleid gemeente Eersel</text:p>
              <text:p text:style-name="al">01-01-2024</text:p>
              <text:p text:style-name="al"/>
              <text:p text:style-name="al">
              <text:span text:style-name="nadrukvet">Tekst</text:span>
            </text:p>
              <text:p text:style-name="al">Bizob / gemeente Eersel</text:p>
              <text:p text:style-name="al"/>
            </text:section>
            <text:section text:name="paragraaf_id1-3-2-2-8-3" text:style-name="paragraaf">
              <text:p text:style-name="paragraaf_kop"><text:span text:style-name="label"/> <text:span text:style-name="nr"/> Communicatie</text:p>
              <text:section text:name="structuurtekst_id1-3-2-2-8-3-2" text:style-name="structuurtekst">
                <text:p text:style-name="al">Deze uitgave mag door publieke organisaties worden overgenomen met bronvermelding en is gebaseerd op het VNG-model Inkoop- en Aanbestedingsbeleid en “Inkopen voor Amsterdam” d.d. 1 september 2020.</text:p>
                <text:p text:style-name="al"/>
              </text:section>
            </text:section>
            <text:section text:name="paragraaf_id1-3-2-2-8-4" text:style-name="paragraaf">
              <text:p text:style-name="paragraaf_kop"><text:span text:style-name="label"/> <text:span text:style-name="nr"/> 
                <text:span text:style-name="nadrukcur">Intrekking oude beleidsregel</text:span>
              </text:p>
              <text:section text:name="structuurtekst_id1-3-2-2-8-4-2" text:style-name="structuurtekst">
                <text:p text:style-name="al">De beleidsregel Inkoopbeleid gemeente Eersel wordt ingetrokken.</text:p>
                <text:p text:style-name="al"/>
              </text:section>
            </text:section>
            <text:section text:name="paragraaf_id1-3-2-2-8-5" text:style-name="paragraaf">
              <text:p text:style-name="paragraaf_kop"><text:span text:style-name="label"/> <text:span text:style-name="nr"/> 
                <text:span text:style-name="nadrukcur">Inwerkingtreding en citeertitel</text:span>
              </text:p>
              <text:section text:name="structuurtekst_id1-3-2-2-8-5-2" text:style-name="structuurtekst">
                <text:list text:style-name="id1-3-2-2-8-5-2-1">
                  <text:list-item text:style-override="id1-3-2-2-8-5-2-1-1">
                    <text:number>1.</text:number>
                    <text:p text:style-name="al">Deze beleidsregel treedt in werking op de dag na de bekendmaking en werkt terug tot en met 1 januari 2024.</text:p>
                  </text:list-item>
                  <text:list-item text:style-override="id1-3-2-2-8-5-2-1-2">
                    <text:number>2.</text:number>
                    <text:p text:style-name="al">Deze beleidsregel wordt aangehaald als: Inkoopbeleid gemeente Eersel.</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het college van Eersel op 9 januari 2024</text:span></text:p>
            <text:p><text:span text:style-name="functie">burgemeester en wethouders van Eersel</text:span></text:p>
            <text:p><text:span text:style-name="functie">de secretaris, ing. H.M.L. Offermans</text:span></text:p>
            <text:p><text:span text:style-name="functie">de burgemeester, drs. W.A.C.M. Wout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17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Financiën | Organisatie en beleid</meta:user-defined>
    <meta:user-defined meta:name="DC.source">artikel 4:81 van de Algemene wet bestuursrecht]|[1.0:c:BWBR0005537&amp;artikel=4%3A81&amp;g=2024-01-01</meta:user-defined>
    <meta:user-defined meta:name="OVERHEIDop.referentienummer">24.00908</meta:user-defined>
    <meta:user-defined meta:name="DCTERMS.alternative">Inkoopbeleid gemeente Eersel.</meta:user-defined>
    <dc:language>nl</dc:language>
    <meta:user-defined meta:name="OVERHEIDop.locatietype/OVERHEIDop.gebiedsmarkering">Gemeente</meta:user-defined>
    <meta:user-defined meta:name="DC.title">Inkoopbeleid gemeente Eersel</meta:user-defined>
    <meta:user-defined meta:name="DCTERMS.W3CDTF/DCTERMS.available">2024-01-17</meta:user-defined>
    <meta:user-defined meta:name="DCTERMS.W3CDTF/OVERHEIDop.jaargang">2024</meta:user-defined>
    <meta:user-defined meta:name="OVERHEIDop.publicationIssue">30177</meta:user-defined>
    <meta:user-defined meta:name="OVERHEIDop.betreftRegeling">CVDR713959_1</meta:user-defined>
    <meta:user-defined meta:name="xs:date/OVERHEIDop.startdatum">2024-01-17</meta:user-defined>
    <meta:user-defined meta:name="OVERHEIDop.GmbID/DC.identifier">gmb-2024-30177</meta:user-defined>
    <meta:user-defined meta:name="OVERHEIDop.versieInformatie"/>
  </office:meta>
</office:document-meta>
</file>