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Engelselaan (naast 16), 2215RH Voorhout, het bouwen van een woning. Kenmerk Z2023-000012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4 besloten om de beslistermijn voor de aanvraag met zaaknummer Z2023-00001256 te verlengen voor een periode van maximaal 6 weken. Dit betreft een Omgevingsvergunning voor het bouwen van een woning op locatie Engelselaan (naast 16), 2215RH Voorhout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176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76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76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56</meta:user-defined>
    <dc:language>nl</dc:language>
    <meta:user-defined meta:name="OVERHEIDop.locatietype/OVERHEIDop.gebiedsmarkering">Punt</meta:user-defined>
    <meta:user-defined meta:name="DC.title">Verlengen beslistermijn omgevingsvergunning, Engelselaan (naast 16), 2215RH Voorhout, het bouwen van een woning. Kenmerk Z2023-00001256.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1767</meta:user-defined>
    <meta:user-defined meta:name="OVERHEIDop.GmbID/DC.identifier">gmb-2024-301767</meta:user-defined>
    <meta:user-defined meta:name="OVERHEIDop.versieInformatie"/>
  </office:meta>
</office:document-meta>
</file>