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melo tot vaststelling van de Verordening financieel beleid, beheer en organisatie gemeente Almelo 2023</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het college van burgemeester en wethouders van 14 november 2023;</text:p>
            <text:p text:style-name="al">gelet op artikel 212, eerste lid,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financieel beleid, beheer en organisatie gemeente Almelo 2023</text:span>
          </text:p>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administratie: het systematisch verzamelen, vastleggen, verwerken en verstrekken van informatie ten behoeve van het besturen, het functioneren en het beheersen van (onderdelen van) de organisatie van de gemeente Almelo en ten behoeve va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het college waarbij aangegeven wordt in welke mate de totstandkoming van de financiële beheershandelingen en de vastlegging daarvan overeenstemmen met de relevante wet- en regelgeving.</text:p>
            <text:p text:style-name="al"> financieel beheer: het uitoefenen van bestuur over en toezicht op het beheer van middelen en het uitoefenen van rechten van de gemeente Almelo.</text:p>
            <text:p text:style-name="al"> financiële rechtmatigheid: het voldoen aan beheershandelingen (en de vastlegging daarvan) aan de gemeentelijke, nationale en Europese wet- en regelgeving op het gebied van de uitgangspunten voor het financieel beleid, de regels voor het financieel beheer en de inrichting van de financiële organisatie.</text:p>
            <text:p text:style-name="al"> doelmatigheid: de mate waarin een maximale hoeveelheid producten en prestaties is gerealiseerd met een minimale hoeveelheid middelen of een hogere kwaliteit wordt bereikt met een gelijkblijvende hoeveelheid aan middelen.</text:p>
            <text:p text:style-name="al"> doeltreffendheid: de mate waarin de geleverde producten en prestaties bijdragen aan het realiseren van gestelde gemeentelijke beleidsdoelen.</text:p>
            <text:p text:style-name="al"> perspectiefnota: jaarlijkse nota met de financiële en beleidsmatige kaders voor het volgende begrotingsjaar en de drie opvolgende jaren.</text:p>
            <text:p text:style-name="al"> programma's: de belangrijkste meerjarige maatschappelijke beleidsdoelstellingen die de raad bij de perspectiefnota of in de begroting vaststelt.</text:p>
            <text:p text:style-name="al"> programmabegroting: de vertaling van het meerjarenperspectief naar een programmaplan met de programma’s en daarin concrete activiteiten, prestaties en middeleninzet.</text:p>
            <text:p text:style-name="al"> begroting: de begroting die is ingericht conform de taakvelden in het BBV en waarvan de indeling in principe alleen wijzigt indien het BBV wijzigt.</text:p>
            <text:p text:style-name="al"> hoofdtaakveld: samenhangend geheel en logische clustering van verplichte taakvelden. De vastgestelde beleidsnota's zijn per hoofdtaakveld benoemd.</text:p>
            <text:p text:style-name="al"> jaarstukken: de jaarverantwoording met jaarrekening en jaarverslag.</text:p>
            <text:p text:style-name="al"/>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1. De raad stelt, in principe bij aanvang van iedere raadsperiode, de programmaplan-indeling vast.</text:p>
            <text:p text:style-name="al">2. De raad stelt per programma vast: wat willen we bereiken, wat gaan we daarvoor doen en wat mag het kosten.</text:p>
            <text:p text:style-name="al">3. De raad stelt vast over welke onderwerpen hij in extra paragrafen naast de verplichte paragrafen van de begroting en de jaarstukken kaders wil stellen en wil worden geïnformeerd.</text:p>
            <text:p text:style-name="al">4. De raad stelt per hoofdtaakveld vast:</text:p>
            <text:p text:style-name="al">a. de beleidsindicatoren;</text:p>
            <text:p text:style-name="al">b. de baten en lasten.</text:p>
            <text:p text:style-name="al"/>
          </text:section>
          <text:section text:name="artikel_id1-3-2-2-6"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150.000 afzonderlijk gespecificeerd.</text:p>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1. Het college biedt de raad in beginsel jaarlijks een perspectiefnota aan over de kaders voor het volgende begrotingsjaar en de drie opvolgende jaren. </text:p>
            <text:p text:style-name="al">2. Het college draagt zorg voor een verbinding, zowel beleidsmatig als financieel, tussen de perspectiefnota, de programmabegroting en de jaarstukken.</text:p>
            <text:p text:style-name="al">3. Bij de behandeling van de perspectiefnota kan de raad wijzigingen in het programmaplan en de paragrafen aanbrengen.</text:p>
            <text:p text:style-name="al">4. Het college draagt zorg dat de bij de perspectiefnota door de raad genomen besluiten terug komen in de voorstellen van het college voor de programmabegroting.</text:p>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op hoofdtaakveld.</text:p>
            <text:p text:style-name="al">2. In afwijking van het eerste lid kan de raad een activiteit welke onderdeel is van een hoofdtaakveld, als prioriteit aanwijzen en daarvoor de baten en lasten apart autoriseren.</text:p>
            <text:p text:style-name="al">3.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4. Het college informeert de raad als zij verwacht, dat de lasten van een hoofdtaakveld of een prioriteit de geautoriseerde lasten dreigen te overschrijden, de investeringsuitgaven van een investeringskrediet het geautoriseerde investeringskrediet dreigen te overschrijden, of de baten van een hoofdtaakveld of een prioriteit de geautoriseerde baten dreigen te onderschrijden. De raad geeft aan of hij een voorstel wil voor het wijzigen van de geautoriseerde lasten van het hoofdtaakveld of de prioriteit of voor het wijzigen van het geautoriseerde investeringskrediet.</text:p>
            <text:p text:style-name="al">5. Bij de behandeling van de tussentijdse rapportages in de raad bedoeld in artikel 6, eerste lid, doet het college voorstellen voor het wijzigen van de geautoriseerde baten en lasten 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p text:style-name="al">6.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7. Bij investeringen met een meerjarig karakter stelt het college aan de raad voor op welke wijze de jaarschijven binnen het investeringsbudget worden opgebouwd. </text:p>
            <text:p text:style-name="al"/>
          </text:section>
          <text:section text:name="artikel_id1-3-2-2-9" text:style-name="artikel">
            <text:p text:style-name="artikel_kop_titel"><text:span text:style-name="artikel_kop_label">Artikel</text:span> <text:span text:style-name="artikel_kop_nr">6</text:span> Tussentijdse rapportage en informatie</text:p>
            <text:p text:style-name="al">1. Het college informeert de raad door middel van één of meerdere tussentijdse rapportage(s) over de voortgang van de programmabegroting.</text:p>
            <text:p text:style-name="al">2. De frequentie van de tussentijdse rapportages(s) wordt vastgesteld bij raadsbesluit.</text:p>
            <text:p text:style-name="al">3. De rapportage gaat in op afwijkingen van 150.000 euro of groter op hoofdtaakveldniveau, zowel wat betreft de lasten als de baten en investeringskredieten. Er wordt ook gerapporteerd over grote afwijkingen op taakveldniveau indien deze salderen op hoofdtaakveldniveau.</text:p>
            <text:p text:style-name="al">4. De rapportage bevat een financiële eindejaar prognose op hoofdtaakveldniveau.</text:p>
            <text:p text:style-name="al">5. Indien zich gedurende de begrotingsuitvoering significante afwijkingen voordoen, zal de raad hierover, ook buiten de reguliere rapportagemomenten om, actief worden geïnformeerd. </text:p>
            <text:p text:style-name="al">6. De raad kan specifieke thema’s benoemen, waarop zij op een frequentere basis tussentijds gerapporteerd wenst te worden.</text:p>
            <text:p text:style-name="al"/>
          </text:section>
          <text:section text:name="artikel_id1-3-2-2-10" text:style-name="artikel">
            <text:p text:style-name="artikel_kop_titel"><text:span text:style-name="artikel_kop_label">Artikel</text:span> <text:span text:style-name="artikel_kop_nr">7</text:span> Jaarstukken</text:p>
            <text:p text:style-name="al">1. Het college legt in het jaarverslag verantwoording af over de uitvoering van het programmaplan. In de verantwoording geeft het college aan:</text:p>
            <text:p text:style-name="al">a. wat is bereikt bij de programma’s;</text:p>
            <text:p text:style-name="al">b. welke prestaties, projecten en activiteiten zijn geleverd;</text:p>
            <text:p text:style-name="al">c. wat de baten en lasten op hoofdtaakveldniveau zijn;</text:p>
            <text:p text:style-name="al">d. het overzicht van algemene dekkingsmiddelen en het overzicht van overhead;</text:p>
            <text:p text:style-name="al">e. hoe de resultaten zich verhouden tot de in de begroting gestelde doelen.</text:p>
            <text:p text:style-name="al">2. In de jaarstukken wordt van de investeringen de uitputting van de geautoriseerde investeringskredieten en de actuele raming van de totale uitgaven en inkomsten weergegeven.</text:p>
            <text:p text:style-name="al">3. De raad kan aan de hand van de uitvoering van het programmaplan bepalen of de beleidsdoelen bijstelling behoeven. In principe geschiedt deze bijstelling bij de perspectiefnota. </text:p>
            <text:p text:style-name="al"/>
          </text:section>
          <text:section text:name="artikel_id1-3-2-2-11" text:style-name="artikel">
            <text:p text:style-name="artikel_kop_titel"><text:span text:style-name="artikel_kop_label"/> <text:span text:style-name="artikel_kop_nr"/>  Artikel 8 Bestuurlijke besluitvorming</text:p>
            <text:p text:style-name="al">1. Het college zorgt voor tijdige aanlevering van de producten uit de P&amp;C-cyclus aan de raad. Deze worden minimaal 4 weken voor de voorziene behandeling in de raad beschikbaar gesteld.</text:p>
            <text:p text:style-name="al">2. Met de raad kunnen afwijkende afspraken worden gemaakt over de termijnen van aanlevering.</text:p>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aan de raad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college aan de raad over afwijkingen met de verantwoordingsgrens, zoals opgenomen in het controleprotocol.</text:p>
            <text:p text:style-name="al">3. In de paragraaf bedrijfsvoering worden de geconstateerde afwijkingen conform het controleprotocol nader toegelicht.</text:p>
            <text:p text:style-name="al"/>
          </text:section>
          <text:section text:name="artikel_id1-3-2-2-15"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handelingen. De eisen/voorwaarden zijn afkomstig uit diverse wet- en regelgeving en hebben betrekking op aspecten als doelgroep, termijn, grondslag, administratieve bepalingen, normbedragen, bevoegdheden, bewijsstukken, recht, hoogte en duur.</text:p>
            <text:p text:style-name="al">2. Het college biedt de raad jaarlijks ter vaststelling een normenkader rechtmatigheid aan. Dit kader bestaat uit alle relevante (interne) wet- en regelgeving waaruit financiële beheerhandelingen kunnen voortvloeien. Het college operationaliseert dit normenkader in een toetsingskader ten behoeve van de interne beheersing.</text:p>
            <text:p text:style-name="al"/>
          </text:section>
          <text:section text:name="artikel_id1-3-2-2-16" text:style-name="artikel">
            <text:p text:style-name="artikel_kop_titel"><text:span text:style-name="artikel_kop_label">Artikel</text:span> <text:span text:style-name="artikel_kop_nr">12.</text:span> Begrotingscriterium </text:p>
            <text:p text:style-name="al">1. Het begrotingscriterium is een criterium van rechtmatigheid dat betrekking heeft op de grenzen van de baten en lasten in de door de raad geautoriseerde begroting van exploitatie en investeringskredieten en de hiermee samenhangende hoofdtaakvelden waarbinnen de financiële beheerhandelingen tot stand moeten zijn gekomen. </text:p>
            <text:p text:style-name="al">2. De begrotingsrechtmatigheid wordt beoordeeld op het niveau waarop de begroting door de raad is geautoriseerd, zoals is opgenomen in artikel 5. </text:p>
            <text:p text:style-name="al">3. Uitgangspunt is dat iedere afwijking van de begroting na wijziging als onrechtmatig wordt beschouwd indien deze niet tijdig aan de raad zijn gemeld. Lasten- en kredietoverschrijdingen zijn altijd onrechtmatig. Afwijkingen worden als acceptabel of passend binnen het bestaande beleid aangemerkt indien:</text:p>
            <text:p text:style-name="al">a. er sprake is van een overschrijding waarbij direct gerelateerde inkomsten de overschrijding compenseren;</text:p>
            <text:p text:style-name="al">b. er sprake is van een overschrijding op een open-einde regeling;</text:p>
            <text:p text:style-name="al">c. investeringsprojecten of meerjarige exploitatieprojecten het totaal geautoriseerde krediet respectievelijk budget niet overschrijden;</text:p>
            <text:p text:style-name="al">d. onderschrijdingen van lasten of investeringsbudgetten en/of lagere of hogere baten dan begroot te beschouwen als acceptabel als deze bij tussentijdse (planning en control) rapportages of met de jaarverantwoording zijn gemeld en toegelicht.</text:p>
            <text:p text:style-name="al">4.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handelingen. Het college zorgt voor en legt vast de regels voor het voorkomen van misbruik en oneigenlijk gebruik van gemeentelijke regelingen en eigendommen. </text:p>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amp; afschrijving vaste activa</text:p>
            <text:p text:style-name="al">1. Voor de waardering en afschrijving van vaste activa wordt gehandeld conform de gemeentelijke Nota activabeleid.</text:p>
            <text:p text:style-name="al">2. Het college biedt de raad eens in de vier jaar de Nota activabeleid aan.</text:p>
            <text:p text:style-name="al">3. Het college biedt de raad jaarlijks een meerjareninvesteringsplan aan in de begroting, waarbij inzicht wordt verschaft in de geplande investeringen voor de komende meerjarenperiode.</text:p>
            <text:p text:style-name="al"/>
          </text:section>
          <text:section text:name="artikel_id1-3-2-2-20" text:style-name="artikel">
            <text:p text:style-name="artikel_kop_titel"><text:span text:style-name="artikel_kop_label"/> <text:span text:style-name="artikel_kop_nr"/>  Artikel 15 Voorziening voor oninbare vorderingen</text:p>
            <text:p text:style-name="al">1. Voor de vorderingen op derden wordt een voorziening wegens oninbaarheidgevormd op basis van een individuele beoordeling op inbaarheid van de openstaande vorderingen.</text:p>
            <text:p text:style-name="al">2. Voor openstaande vorderingen betreffende:</text:p>
            <text:p text:style-name="al">a. onroerende zaakbelasting eigenaren;</text:p>
            <text:p text:style-name="al">b. precariobelasting;</text:p>
            <text:p text:style-name="al">c. parkeerbelasting;</text:p>
            <text:p text:style-name="al">d. rioolheffing;</text:p>
            <text:p text:style-name="al">e. afvalstoffenheffing en</text:p>
            <text:p text:style-name="al">f. bijstandsvertrekking, </text:p>
            <text:p text:style-name="al">wordt, met uitzondering van individuele vorderingen groter dan € 50.000, een voorziening wegens oninbaarheid gevormd ter grootte van het historische percentage van oninbaarheid of ter grootte van een combinatie van beoordeling en historisch percentage. </text:p>
            <text:p text:style-name="al"/>
          </text:section>
          <text:section text:name="artikel_id1-3-2-2-21" text:style-name="artikel">
            <text:p text:style-name="artikel_kop_titel"><text:span text:style-name="artikel_kop_label">Artikel</text:span> <text:span text:style-name="artikel_kop_nr">16</text:span> Reserves en voorzieningen</text:p>
            <text:p text:style-name="al">1. Het college biedt de raad eens in de vier jaar de ‘Nota reserves en voorzieningen’ aan.</text:p>
            <text:p text:style-name="al">2. De nota behandelt de kaders voor:</text:p>
            <text:p text:style-name="al">a. de vorming en besteding van reserves;</text:p>
            <text:p text:style-name="al">b. de vorming en besteding van voorzieningen;</text:p>
            <text:p text:style-name="al">c. de toerekening en verwerking van rente over de reserves en voorzieningen;</text:p>
            <text:p text:style-name="al">d. de toetsing van reserves en voorzieningen aan de in deze nota gestelde kaders en de rapportage hierover aan de raad.</text:p>
            <text:p text:style-name="al"/>
          </text:section>
          <text:section text:name="artikel_id1-3-2-2-22" text:style-name="artikel">
            <text:p text:style-name="artikel_kop_titel"><text:span text:style-name="artikel_kop_label">Artikel</text:span> <text:span text:style-name="artikel_kop_nr">17</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De overheadkosten die kunnen worden toegerekend aan de kostprijs van de vennootschapsbelastingplichtige activiteiten worden betrokken in de aangifte vennootschapsbelasting.</text:p>
            <text:p text:style-name="al">4. Voor de toerekening van de overheadkosten aan de kostprijs van rechten en heffingen waarmee kosten in rekening worden gebracht, en van goederen, werken, diensten die worden geleverd aan overheidsbedrijven en derden, wordt jaarlijks in de (programma)begroting een percentage overheadopslag over de salarislasten berekend en vastgesteld.</text:p>
            <text:p text:style-name="al">5. Het percentage van de omslagrente voor de toerekening van rente voor de financiering van de in gebruik zijnde activa wordt jaarlijks met de begroting vastgesteld.</text:p>
            <text:p text:style-name="al">6. Bij raadsbesluit kan worden bepaald om aan een specifiek actief een ander rentepercentage dan het omslagpercentage toe te rekenen.</text:p>
            <text:p text:style-name="al">7. Bij raadsbesluit kan worden bepaald om aan investeringen specifieke projectfinanciering toe te kennen. </text:p>
            <text:p text:style-name="al"/>
          </text:section>
          <text:section text:name="artikel_id1-3-2-2-23" text:style-name="artikel">
            <text:p text:style-name="artikel_kop_titel"><text:span text:style-name="artikel_kop_label">Artikel</text:span> <text:span text:style-name="artikel_kop_nr">18.</text:span> Prijzen economische activiteiten</text:p>
            <text:p text:style-name="al">1. Voor de levering van goederen, diensten en werken door de gemeente aan overheidsbedrijven en derden waarbij de gemeente in concurrentie met marktpartijen treedt, wordt ten minste de geraamde integrale kostprijs in rekening gebracht.</text:p>
            <text:p text:style-name="al">2. Bij het verstrekken van leningen of garanties door de gemeente aan overheidsbedrijven en derden worden ten minste de geraamde integrale kosten in rekening gebracht.</text:p>
            <text:p text:style-name="al">3. Bij het verstrekken van kapitaal door de gemeente aan overheidsbedrijven en derden gaat het college uit van een vergoeding van ten minste de geraamde integrale kosten van de verstrekte middelen.</text:p>
            <text:p text:style-name="al">4. Bij afwijking van het eerste, tweede of derde lid vanwege een publiek belang doet het college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belastingen, heffingen begraafrechten en overige lokale heffingen.</text:p>
            <text:p text:style-name="al"/>
          </text:section>
          <text:section text:name="artikel_id1-3-2-2-25" text:style-name="artikel">
            <text:p text:style-name="artikel_kop_titel"><text:span text:style-name="artikel_kop_label">Artikel</text:span> <text:span text:style-name="artikel_kop_nr">20</text:span> Financieringsfunctie</text:p>
            <text:p text:style-name="al">1. Het college stelt regels op ter uitvoering van de financieringsfunctie en legt deze regels alsmede de regels voor taken en bevoegdheden, de verantwoordingsrelaties en de bijbehorende informatievoorziening vast in een Treasurystatuut.</text:p>
            <text:p text:style-name="al">2. De raad stelt het Treasurystatuut vast.</text:p>
            <text:p text:style-name="al">3. Het college draagt bij de uitoefening van de financieringsfunctie zorg voor:</text:p>
            <text:p text:style-name="al">a. het aantrekken van voldoende financiële middelen en het uitzetten van overtollige gelden om de begroting binnen de door de raad vastgestelde kaders uit te kunnen voeren;</text:p>
            <text:p text:style-name="al">b. het beheersen van de risico’s verbonden aan de financieringsfunctie zoals renterisico’s, koersrisico’s, liquiditeitsrisico en kredietrisico’s;</text:p>
            <text:p text:style-name="al">c. het zo veel mogelijk beperken van de kosten van de leningen en het bereiken van een voldoende rendement op de uitzettingen;</text:p>
            <text:p text:style-name="al">d. het beperken van de interne verwerkingskosten en externe kosten bij het beheren van de geldstromen en financiële posities. </text:p>
            <text:p text:style-name="al"/>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p text:style-name="al">• een overzicht van de te onderscheiden lokale heffingen.</text:p>
            <text:p text:style-name="al"/>
          </text:section>
          <text:section text:name="artikel_id1-3-2-2-28" text:style-name="artikel">
            <text:p text:style-name="artikel_kop_titel"><text:span text:style-name="artikel_kop_label"/> <text:span text:style-name="artikel_kop_nr"/>  Artikel 22 Weerstandsvermogen en risicomanagement</text:p>
            <text:p text:style-name="al">1. Het college biedt de raad eens in de vier jaar een kadernota weerstandsvermogen en risicobeheersing aan.</text:p>
            <text:p text:style-name="al">2. In deze nota wordt ingegaan op het beleid, de kaders en normen voor het weerstandsvermogen en de uitvoering van het risicomanagement, alsmede de borging van risicomanagement in de organisatie en de p&amp;c-cyclus.</text:p>
            <text:p text:style-name="al"/>
          </text:section>
          <text:section text:name="artikel_id1-3-2-2-29" text:style-name="artikel">
            <text:p text:style-name="artikel_kop_titel"><text:span text:style-name="artikel_kop_label">Artikel</text:span> <text:span text:style-name="artikel_kop_nr">23</text:span> Onderhoud kapitaalgoederen</text:p>
            <text:p text:style-name="al">1. Het college biedt de raad, ten minste eens in de vier jaar, een nota kapitaalgoederen aan. De nota geeft een doorkijk van onderhoud en vervanging, inclusief financiële onderbouwing van de kosten, van openbaar groen, wegen, openbare verlichting, kunstwerken en straatmeubilair.</text:p>
            <text:p text:style-name="al">2. Het college biedt de raad, ten minste eens in de vijf jaar, een rioleringsplan aan. Het plan geeft een doorkijk van onderhoud en vervanging, inclusief financiële onderbouwing van de kosten, van riolering en water.</text:p>
            <text:p text:style-name="al">3. Het college biedt de raad ten minste eens in de vier jaar een onderhoudsplan gebouwen aan. Het plan geeft het kader weer voor het beoogde onderhoudsniveau inclusief het te plegen onderhoud en de bijbehorende kosten aan de gemeentelijke gebouwen.</text:p>
            <text:p text:style-name="al">4. Het college biedt de raad tenminste eens in de vier jaar een nota vastgoed aan. In de nota liggen de kaders vast voor het gemeentelijk vastgoed- en portefeuillemanagement, bevat het afwegingskader voor eigendom of afstoten van grond- en vastgoed, alsmede de kaders voor de vertaalslag naar beheer, verhuur en ingebruikgeving van het vastgoed. </text:p>
            <text:p text:style-name="al">5. De raad stelt de in dit artikel genoemde plannen en nota’s vast. </text:p>
            <text:p text:style-name="al"/>
          </text:section>
          <text:section text:name="artikel_id1-3-2-2-30" text:style-name="artikel">
            <text:p text:style-name="artikel_kop_titel"><text:span text:style-name="artikel_kop_label">Artikel</text:span> <text:span text:style-name="artikel_kop_nr">24</text:span> Financiering</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 </text:p>
            <text:p text:style-name="al"/>
          </text:section>
          <text:section text:name="artikel_id1-3-2-2-31" text:style-name="artikel">
            <text:p text:style-name="artikel_kop_titel"><text:span text:style-name="artikel_kop_label">Artikel</text:span> <text:span text:style-name="artikel_kop_nr">25.</text:span> Bedrijfsvoering</text:p>
            <text:p text:style-name="al">1. Het college neemt in de paragraaf bedrijfsvoering van de begroting en de jaarstukken naast de verplichte onderdelen op grond van artikel 14 van het Besluit begroting en verantwoording provincies en gemeenten in ieder geval op:</text:p>
            <text:p text:style-name="al">a. de omvang en ontwikkeling van het personeelsbestand;</text:p>
            <text:p text:style-name="al">b. de omvang en ontwikkeling van inhuur derden;</text:p>
            <text:p text:style-name="al">c. een toelichting op afwijkingen in rechtmatigheid, die in de rechtmatigheidsverantwoording zijn opgenomen met in achtneming van de rapportagegrens, zoals opgenomen in het controleprotocol en eventueel welke maatregelen worden genomen om deze afwijkingen in de toekomst te voorkomen; </text:p>
            <text:p text:style-name="al">d. een overzicht van en toelichting op niet-financiële onrechtmatigheden in verband met het niet naleven van bepalingen in de Wet financiering decentrale overheden en de bijbehorende ministeriële regelingen, als deze voorkomen.</text:p>
            <text:p text:style-name="al"/>
          </text:section>
          <text:section text:name="artikel_id1-3-2-2-32" text:style-name="artikel">
            <text:p text:style-name="artikel_kop_titel"><text:span text:style-name="artikel_kop_label">Artikel</text:span> <text:span text:style-name="artikel_kop_nr">26</text:span> Verbonden partijen en bijlage verbonden partijen</text:p>
            <text:p text:style-name="al">1. Het college draagt zorg voor een actuele lijst van verbonden partijen.</text:p>
            <text:p text:style-name="al">2. Van elk van de verbonden partijen wordt ten minste weergegeven het doel, het openbaar belang en de beïnvloedingsmogelijkheden van de gemeente.</text:p>
            <text:p text:style-name="al">3. De paragraaf verbonden partijen bevat ook informatie betreffende:</text:p>
            <text:p text:style-name="al">a. de risico’s van verbonden partijen;</text:p>
            <text:p text:style-name="al">b. relevante ontwikkelingen bij verbonden partijen, met in het bijzonder aandacht voor (voorgenomen) wijzigingen in verbonden partijen (nieuw, wijziging, beëindiging).</text:p>
            <text:p text:style-name="al"/>
          </text:section>
          <text:section text:name="artikel_id1-3-2-2-33" text:style-name="artikel">
            <text:p text:style-name="artikel_kop_titel"><text:span text:style-name="artikel_kop_label"/> <text:span text:style-name="artikel_kop_nr"/>  Artikel 27. Grondbeleid</text:p>
            <text:p text:style-name="al">1. Het college neemt in de paragraaf grondbeleid van de begroting en de jaarstukken verplichte onderdelen op grond van artikel 16 van het Besluit begroting en verantwoording provincies en gemeenten op.</text:p>
            <text:p text:style-name="al">2. Het college biedt de raad ten minste eens in de 4 jaar een nota grondbeleid aan. De raad stelt de nota vast. De nota bevat in ieder geval:</text:p>
            <text:p text:style-name="al">a. de strategische visie van het toekomstig grondbeleid van de gemeente;</text:p>
            <text:p text:style-name="al">b. de wijze waarop de gemeente omgaat met het grondbeleid.</text:p>
            <text:p text:style-name="al">3. Het college stelt jaarlijks een grondprijzenbrief vast met een vastgestelde uitgifteprijs voor zowel maatschappelijke grond als intern door te leveren grond.</text:p>
            <text:p text:style-name="al">4. De voorziening voor verliesgevende grondexploitaties wordt gewaardeerd tegen contante waarde.</text:p>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a. het sturen en het beheersen van activiteiten en processen in de gemeente als geheel en in de verscheidene onderdelen van de organisatie;</text:p>
            <text:p text:style-name="al">b. het verstrekken van informatie over ontwikkelingen in de omvang van activa, voorraden, vorderingen, schulden en contracten;</text:p>
            <text:p text:style-name="al">c. het verschaffen van informatie aan de budgethouders over de uitputting van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bevorderen van de financiële rechtmatigheid, de doelmatigheid en de doeltreffendheid van het gevoerde bestuur in relatie tot de gestelde beleidsdoelen, de begroting en ter zake geldende wet- en regelgeving;</text:p>
            <text:p text:style-name="al">f. het afleggen van verantwoording over de financiële rechtmatigheid, de doelmatigheid en de doeltreffendheid van het gevoerde bestuur in relatie tot de gestelde beleidsdoelen met beleidsindicatoren, de begroting en ter zake geldende wet- en regelgeving;</text:p>
            <text:p text:style-name="al">g. de controle van de registratie van gegevens als zodanig en van de daaraan ontleende informatie alsmede voor de controle op de financiële rechtmatigheid, de doelmatigheid en de doeltreffendheid van het gevoerde bestuur in relatie tot de gestelde beleidsdoelen. </text:p>
            <text:p text:style-name="al"/>
          </text:section>
          <text:section text:name="artikel_id1-3-2-2-36" text:style-name="artikel">
            <text:p text:style-name="artikel_kop_titel"><text:span text:style-name="artikel_kop_label"/> <text:span text:style-name="artikel_kop_nr"/>  Artikel 29 Financiële organisatie</text:p>
            <text:p text:style-name="al">Het college draagt de zorg voor en legt (in een besluit) vast:</text:p>
            <text:p text:style-name="al">a. een eenduidige indeling van de gemeentelijke organisatie en een eenduidig toewijzing van de gemeentelijke taken aan de organisatieonderdel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regels voor de opdrachtverlening en de verrekening van leveringen tussen organisatieonderdelen van de gemeente;</text:p>
            <text:p text:style-name="al">f. het beleid en de interne regels voor de inkoop en de aanbesteding van goederen, werken en diensten;</text:p>
            <text:p text:style-name="al">g. het beleid en de interne regels voor de steunverlening en de toekenning van subsidies aan ondernemingen en instelling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kunnen worden getoetst. </text:p>
          </text:section>
          <text:section text:name="artikel_id1-3-2-2-37" text:style-name="artikel">
            <text:p text:style-name="artikel_kop_titel"><text:span text:style-name="artikel_kop_label"/> <text:span text:style-name="artikel_kop_nr"/>  Artikel 30. Interne controle</text:p>
            <text:p text:style-name="al">1. Het college draagt zorg voor de jaarlijkse interne toetsing van de getrouwheid van de informatieverstrekking en de rechtmatigheid van de beheerhandelingen. Bij afwijkingen rapporteert het college daarover in de rechtmatigheidsverantwoording, zoals beschreven in artikel 25 onder c. Daarnaast informeert het college de raad over genomen maatregelen tot herstel van de tekortkomingen.</text:p>
            <text:p text:style-name="al">2. 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administratie neemt het college maatregelen voor herstel van de tekortkomingen.</text:p>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verordening</text:p>
            <text:p text:style-name="al">De Financiële verordening gemeente Almelo 2021 wordt ingetrokken bij het inwerkingtreden van deze verordening.</text:p>
            <text:p text:style-name="al"/>
          </text:section>
          <text:section text:name="artikel_id1-3-2-2-40" text:style-name="artikel">
            <text:p text:style-name="artikel_kop_titel"><text:span text:style-name="artikel_kop_label">Artikel</text:span> <text:span text:style-name="artikel_kop_nr">32.</text:span> Inwerkingtreding en citeertitel</text:p>
            <text:p text:style-name="al">1. Deze verordening treedt met terugwerkende kracht in werking met ingang van 1 januari 2023.</text:p>
            <text:p text:style-name="al">2. Deze verordening wordt aangehaald als: Verordening financieel beleid, beheer en organisatie gemeente Almelo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oelichting bij de Verordening financieel beleid, beheer en organisatie gemeente Almelo 2023</text:p>
          <text:p text:style-name="al"/>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Kadernota rechtmatigheid 2023 opgesteld. </text:p>
          <text:p text:style-name="al"/>
          <text:p text:style-name="al">
          <text:span text:style-name="nadrukvet">Rechtmatigheidsverantwoording door het college </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cur">Vierde lid, onder a</text:span>
        </text:p>
          <text:p text:style-name="al">Op voorstel van het college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ook wel kader-, voorjaars- of perspectiefnota genoemd.</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hoofdtaakvelden. </text:p>
          <text:p text:style-name="al"/>
          <text:p text:style-name="al">
          <text:span text:style-name="nadrukcur">Tweede lid</text:span>
        </text:p>
          <text:p text:style-name="al">De raad kan binnen een hoofdtaakveld een activiteit als prioriteit bestempelen, waarvoor hij apart de baten en lasten wil autoris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cur">Zevende lid</text:span>
        </text:p>
          <text:p text:style-name="al">In het zevende lid worden afspraken tussen het college en de raad over verschuivingen van uitgaven tussen jaarschijven in een investeringsbudget vastgelegd.</text:p>
          <text:p text:style-name="al"/>
          <text:p text:style-name="al">
          <text:span text:style-name="nadrukvet">Artikel 6. Tussentijdse rapportage en informatie</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Derde en vierde lid</text:span>
        </text:p>
          <text:p text:style-name="al">Het derde en vierde lid bevatten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 toelichten. </text:p>
          <text:p text:style-name="al"/>
          <text:p text:style-name="al"/>
          <text:p text:style-name="al">
          <text:span text:style-name="nadrukvet">Artikel 7. Jaarstukken</text:span>
        </text:p>
          <text:p text:style-name="al">
          <text:span text:style-name="nadrukcur">Derde lid</text:span>
        </text:p>
          <text:p text:style-name="al">De jaarrekening zal een positief, dan wel een negatief saldo kennen. In het derde lid wordt geregeld dat het college een voorstel aan de raad doet voor de bestemming van het positieve saldo, dan wel de afdekking van een eventueel negatief saldo. </text:p>
          <text:p text:style-name="al"/>
          <text:p text:style-name="al">Het der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text:p>
          <text:p text:style-name="al"/>
          <text:p text:style-name="al">
          <text:span text:style-name="nadrukcur">Tweede lid</text:span>
        </text:p>
          <text:p text:style-name="al">In het tweede lid stelt de raad de verantwoordingsgrens vast, waarboven het college moet rapporteren aan de raad. Deze grens moet tussen 0 en 3% liggen van de totale lasten van de gemeente, inclusief de dotaties aan de reserves. In het controleprotocol is opgenomen welk percentage wordt gekozen.</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 met een verwijzing naar de Nota activabeleid.</text:p>
          <text:p text:style-name="al"/>
          <text:p text:style-name="al">Het college biedt de raad eens in de 4 jaar een nota activabeleid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Derde lid</text:span>
        </text:p>
          <text:p text:style-name="al">In het der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span text:style-name="nadrukvet">Artikel 16. Reserves en voorzieningen</text:span>
        </text:p>
          <text:p text:style-name="al">
          <text:span text:style-name="nadrukcur">Eerste lid</text:span>
        </text:p>
          <text:p text:style-name="al">Het eerste lid bepaalt, dat het college eens in de 4 jaar een nota over de reserves en voorzieningen aan de raad aanbiedt. Met het vaststellen van deze nota stelt de raad de kaders vast voor de vorming van reserves en voorzieningen.</text:p>
          <text:p text:style-name="al"/>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er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In het vijfde lid wordt bepaald dat deze plaatsvindt naar rato van het aandeel van de directe personeelslasten inclusief directe inhuurlasten. </text:p>
          <text:p text:style-name="al">De notitie Overhead van de commissie BBV schrijft voor dat er sprake moet zijn van een uniforme toerekening. </text:p>
          <text:p text:style-name="al"/>
          <text:p text:style-name="al">
          <text:span text:style-name="nadrukcur">Vijfde lid</text:span>
        </text:p>
          <text:p text:style-name="al">Als er sprake is van een rentetoerekening over het eigen vermogen, dan bepaalt het zesde lid dat dit percentage jaarlijks bij de begroting wordt vastgesteld. De notitie rente van de commissie BBV vormt hiervoor het kader. </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onroerende zaak belasting, rioolheffingen, afvalstoffenheffing, begraafplaatsrechten, havengelden, leges, toeristenbelasting, precariobelasting, parkeerbelasting en kwijtscheld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verwijst hiervoor naar het Treasurystatuut. De kaders voor de financiële organisatie van de financieringsfunctie staan in artikel 29.</text:p>
          <text:p text:style-name="al"/>
          <text:p text:style-name="al">
          <text:span text:style-name="nadrukcur">Derde lid</text:span>
        </text:p>
          <text:p text:style-name="al">Het derde lid draagt het college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a.).</text:p>
          <text:p text:style-name="al"/>
          <text:p text:style-name="al">
          <text:span text:style-name="nadrukvet">Artikel 22. Weerstandsvermogen en risicobeheersing</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cur">Eerste lid</text:span>
        </text:p>
          <text:p text:style-name="al">Er is een aparte kadernota weerstandsvermogen en risicobeheersing van toepassing waarin diverse begrippen worden uitgewerkt en gedefinieerd.</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vierde lid</text:span>
        </text:p>
          <text:p text:style-name="al">Het eerste tot en met vierde lid bevatten bepalingen waaruit volgt dat het college ten minste eens in de 4 of 5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c</text:span>
        </text:p>
          <text:p text:style-name="al">In verband met de invoering van de rechtmatigheidsverantwoording heeft de paragraaf bedrijfsvoering van de begroting en jaarstukken ook een grotere rol gekregen. De commissie BBV doet hierover een aantal stellige uitspraken:</text:p>
          <text:p text:style-name="al">- Het college geeft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 het college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raad en het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Het college moet in de paragraaf bedrijfsvoering een nadere toelichting geven op alle afwijkingen die in de rechtmatigheidsverantwoording zijn opgenomen, voor zover deze de rapportagegrens overschrijden.</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Het college biedt eens in de 4 jaar aan de raad een nota grondbeleid aan. Met de nota kan de raad de kaders voor het toekomstig grondbeleid vaststellen. </text:p>
          <text:p text:style-name="al"/>
          <text:p text:style-name="al">
          <text:span text:style-name="nadrukcur">Der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Vierde lid</text:span>
        </text:p>
          <text:p text:style-name="al">De commissie BBV beveelt aan om de keuze om de voorziening voor verliesgevende grondexploitaties tegen contante of nominale waarde te waarderen, vast te leggen in de Verordening financieel beleid, beheer en organisatie (artikel 212 Gemeentewet).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p text:style-name="al">
          <text:span text:style-name="nadrukvet">Artikel 29.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len. Om hier invulling aan te geven ligt het voor de hand dat het college een organisatiebesluit en een Treasurystatuut vaststellen (artikel 20) en dat het college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30. Interne controle</text:span>
        </text:p>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4 jaar moet worden gecontroleerd of de administratie van registergoederen en bedrijfsmiddelen overeenkomt met het daadwerkelijke bezit.</text:p>
          <text:p text:style-name="al"/>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7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12, eerste lid, van de Gemeentewet]|[1.0:c:BWBR0005416&amp;artikel=212&amp;lid=1&amp;g=2024-01-31</meta:user-defined>
    <meta:user-defined meta:name="DCTERMS.alternative">Verordening financieel beleid, beheer en organisatie gemeente Almelo 2023</meta:user-defined>
    <dc:language>nl</dc:language>
    <meta:user-defined meta:name="OVERHEIDop.locatietype/OVERHEIDop.gebiedsmarkering">Gemeente</meta:user-defined>
    <meta:user-defined meta:name="DC.title">Besluit van de raad van de gemeente Almelo tot vaststelling van de Verordening financieel beleid, beheer en organisatie gemeente Almelo 2023</meta:user-defined>
    <meta:user-defined meta:name="DCTERMS.W3CDTF/DCTERMS.available">2024-07-10</meta:user-defined>
    <meta:user-defined meta:name="DCTERMS.W3CDTF/OVERHEIDop.jaargang">2024</meta:user-defined>
    <meta:user-defined meta:name="OVERHEIDop.publicationIssue">301754</meta:user-defined>
    <meta:user-defined meta:name="OVERHEIDop.betreftRegeling">CVDR721743_2</meta:user-defined>
    <meta:user-defined meta:name="xs:date/OVERHEIDop.startdatum">2024-07-10</meta:user-defined>
    <meta:user-defined meta:name="OVERHEIDop.GmbID/DC.identifier">gmb-2024-301754</meta:user-defined>
    <meta:user-defined meta:name="OVERHEIDop.versieInformatie"/>
  </office:meta>
</office:document-meta>
</file>