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7-1-3-1-1">
      <style:table-column-properties/>
    </style:style>
    <style:style style:family="table-column" style:parent-style-name="colspec" style:name="id1-3-2-5-17-1-3-1-2">
      <style:table-column-properties/>
    </style:style>
    <style:style style:family="table-column" style:parent-style-name="colspec" style:name="id1-3-2-5-17-1-3-1-3">
      <style:table-column-properties/>
    </style:style>
    <style:style style:family="table-column" style:parent-style-name="colspec" style:name="id1-3-2-5-17-1-3-1-4">
      <style:table-column-properties/>
    </style: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7-2-3-1-1">
      <style:table-column-properties/>
    </style:style>
    <style:style style:family="table-column" style:parent-style-name="colspec" style:name="id1-3-2-5-17-2-3-1-2">
      <style:table-column-properties/>
    </style:style>
    <style:style style:family="table-column" style:parent-style-name="colspec" style:name="id1-3-2-5-17-2-3-1-3">
      <style:table-column-properties/>
    </style:style>
    <style:style style:family="table-column" style:parent-style-name="colspec" style:name="id1-3-2-5-17-2-3-1-4">
      <style:table-column-properties/>
    </style: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7-3-3-1-1">
      <style:table-column-properties/>
    </style:style>
    <style:style style:family="table-column" style:parent-style-name="colspec" style:name="id1-3-2-5-17-3-3-1-2">
      <style:table-column-properties/>
    </style:style>
    <style:style style:family="table-column" style:parent-style-name="colspec" style:name="id1-3-2-5-17-3-3-1-3">
      <style:table-column-properties/>
    </style:style>
    <style:style style:family="table-column" style:parent-style-name="colspec" style:name="id1-3-2-5-17-3-3-1-4">
      <style:table-column-properties/>
    </style:style>
  </office:automatic-styles>
  <office:body>
    <office:text>
      <text:p text:style-name="new_page_staatscourant"/>
      <text:p text:style-name="single-kop-titel">Besluit van het college van burgemeester en wethouders van de gemeente Amersfoort houdende regels voor subsidie volwasseneneducatie non-formeel arbeidsmarktregio Amersfoort 2025-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text:a xlink:href="https://www.amersfoort.nl/sites/default/files/2024-07/Regionaal%20programma%20Volwasseneducatie%202025%20tot%202028.pdf" xlink:type="simple"><text:span text:style-name="nadrukondlijn">Regionaal Programma Volwasseneneducatie 2025-2028</text:span></text:a> datum 02-07-2024 nummer 1914252 </text:p>
            <text:p text:style-name="al"/>
            <text:p text:style-name="al">gelet op de Algemene wet bestuursrecht en de <text:a xlink:href="https://lokaleregelgeving.overheid.nl/CVDR701998/1" xlink:type="simple"><text:span text:style-name="nadrukondlijn">Algemene subsidieverordening Amersfoort</text:span></text:a>;</text:p>
            <text:p text:style-name="al"/>
            <text:p text:style-name="al">overwegende dat het gewenst is de zelfredzaamheid en deelname aan de maatschappij van volwassenen te bevorderen en dat het daartoe gewenst is activiteiten te stimuleren die bijdragen aan het versterken van de basisvaardigheden van niet-inburgeringsplichtige volwassenen;</text:p>
            <text:p text:style-name="al"/>
            <text:p text:style-name="al">overwegende dat enkel de regiogemeenten Amersfoort en Leusden op dit moment de wens hebben non-formele educatie te organiseren via deze regeling;</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text:p>
              </text:list-item>
              <text:list-item text:style-override="id1-3-2-2-1-4-2">
                <text:number>b.</text:number>
                <text:p text:style-name="al">basiseducatie: educatie gericht op de Nederlandse taal en rekenen, zoals omschreven in artikel 7.3.1., eerste lid, sub b tot en met f, van de WEB;</text:p>
              </text:list-item>
              <text:list-item text:style-override="id1-3-2-2-1-4-3">
                <text:number>c.</text:number>
                <text:p text:style-name="al">basisvaardigheden: lezen, schrijven en/of spreken in de Nederlandse taal, rekenen en digitale vaardigheden;</text:p>
              </text:list-item>
              <text:list-item text:style-override="id1-3-2-2-1-4-4">
                <text:number>d.</text:number>
                <text:p text:style-name="al">burgemeester en wethouders: college van burgemeester en wethouders van de gemeente Amersfoort;</text:p>
              </text:list-item>
              <text:list-item text:style-override="id1-3-2-2-1-4-5">
                <text:number>e.</text:number>
                <text:p text:style-name="al">doelgroep: inwoners van de regiogemeenten, die niet-inburgeringsplichtig zijn en ouder dan 18 jaar, die nog niet beschikken over maximaal taalniveau 2F en die hun basisvaardigheden willen verbeteren; </text:p>
              </text:list-item>
              <text:list-item text:style-override="id1-3-2-2-1-4-6">
                <text:number>f.</text:number>
                <text:p text:style-name="al">eindtermen: de kennis en ervaring die leerlingen moeten hebben volgens de Wet educatie en beroepsonderwijs (WEB) en de Regeling eindtermen educatie 2013, artikel 2 Eindtermen, aan het einde van:</text:p>
                <text:list text:style-name="id1-3-2-2-1-4-6-3">
                  <text:list-item text:style-override="id1-3-2-2-1-4-6-3-1">
                    <text:number>o</text:number>
                    <text:p text:style-name="al">de opleidingen Nederlandse taal en rekenen, gericht op alfabetisering en op het ingangsniveau van het beroepsonderwijs;</text:p>
                  </text:list-item>
                  <text:list-item text:style-override="id1-3-2-2-1-4-6-3-2">
                    <text:number>o</text:number>
                    <text:p text:style-name="al">de opleidingen Nederlands als tweede taal I en II, die opleiden voor het diploma Nederlands als tweede taal, zoals bedoeld in het Staatsexamenbesluit Nederlands als tweede taal;</text:p>
                  </text:list-item>
                  <text:list-item text:style-override="id1-3-2-2-1-4-6-3-3">
                    <text:number>o</text:number>
                    <text:p text:style-name="al">de opleidingen Nederlands als tweede taal, gericht op beheersing van de Nederlandse taal op een basisniveau;</text:p>
                  </text:list-item>
                  <text:list-item text:style-override="id1-3-2-2-1-4-6-3-4">
                    <text:number>o</text:number>
                    <text:p text:style-name="al">de opleidingen Nederlands als tweede taal, gericht op alfabetisering;</text:p>
                  </text:list-item>
                  <text:list-item text:style-override="id1-3-2-2-1-4-6-3-5">
                    <text:number>o</text:number>
                    <text:p text:style-name="al">bij ministeriële regeling aan te wijzen andere opleidingen; </text:p>
                  </text:list-item>
                </text:list>
              </text:list-item>
              <text:list-item text:style-override="id1-3-2-2-1-4-7">
                <text:number>g.</text:number>
                <text:p text:style-name="al">ervaringsdeskundige: iemand die op basis van persoonlijke en collectieve ervaringskennis in staat is deze kennis, in welke vorm dan ook, door te geven aan anderen;</text:p>
              </text:list-item>
              <text:list-item text:style-override="id1-3-2-2-1-4-8">
                <text:number>h.</text:number>
                <text:p text:style-name="al">non-formele educatie: educatie die niet gericht is op een diploma of een certificaat, maar op delen van de eindtermen van de WEB;</text:p>
              </text:list-item>
              <text:list-item text:style-override="id1-3-2-2-1-4-9">
                <text:number>i.</text:number>
                <text:p text:style-name="al">regio: de arbeidsmarktregio Amersfoort, bestaande uit de regiogemeenten Amersfoort, Baarn, Bunschoten, Leusden, Nijkerk, Soest en Woudenberg;</text:p>
              </text:list-item>
              <text:list-item text:style-override="id1-3-2-2-1-4-10">
                <text:number>j.</text:number>
                <text:p text:style-name="al">WEB: de Wet educatie en beroepsonderwij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verbeteren van de taal-, reken- en/of digitale basisvaardigheden van de doelgroep via non-formele educatietrajec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voor de volgende activiteiten:</text:p>
                <text:list text:style-name="id1-3-2-2-3-2-3">
                  <text:list-item text:style-override="id1-3-2-2-3-2-3-1">
                    <text:number>a.</text:number>
                    <text:p text:style-name="al">non-formele educatie aan laaggeletterde inwoners voor wie Nederlands de moedertaal is (NT1);</text:p>
                  </text:list-item>
                  <text:list-item text:style-override="id1-3-2-2-3-2-3-2">
                    <text:number>b.</text:number>
                    <text:p text:style-name="al">non-formele educatie aan laaggeletterde inwoners voor wie Nederlands de tweede taal is (NT2).</text:p>
                  </text:list-item>
                </text:list>
              </text:list-item>
              <text:list-item text:style-override="id1-3-2-2-3-3">
                <text:number>2.</text:number>
                <text:p text:style-name="al">In afwijking van artikel 14, eerste lid, sub a, van de Asv kunnen burgemeester en wethouders subsidie toekennen indien de activiteit waarvoor subsidie wordt gevraagd niet (voornamelijk) is gericht op inwoners van Amersfoort of op de promotie van Amersfoort. Deze regeling is van toepassing op activiteiten in de regiogemeenten Amersfoort en Leusden. </text:p>
              </text:list-item>
              <text:list-item text:style-override="id1-3-2-2-3-4">
                <text:number>3.</text:number>
                <text:p text:style-name="al">Activiteiten die niet voor subsidie in aanmerking komen onder deze regeling zijn Taalcafés en Taalkamers. </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Hierin ligt vast in welke periode aanvragen kunnen worden ingediend. </text:p>
          </text:section>
          <text:section text:name="artikel_id1-3-2-2-5" text:style-name="artikel">
            <text:p text:style-name="artikel_kop_titel"><text:span text:style-name="artikel_kop_label">Artikel</text:span> <text:span text:style-name="artikel_kop_nr">5.</text:span> Eisen aan de aanvrager</text:p>
            <text:p text:style-name="al">Uitsluitend rechtspersonen met volledige rechtsbevoegdheid en zonder winstoogmerk kunnen subsidie aanvragen. Zij dienen het merendeel van de activiteiten uit te voeren onder leiding van of ondersteund door vrijwilligers.</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via het door burgemeester en wethouders vastgestelde digitaal aanvraagformulier.</text:p>
              </text:list-item>
              <text:list-item text:style-override="id1-3-2-2-6-3">
                <text:number>2.</text:number>
                <text:p text:style-name="al">Een aanvraag heeft slechts betrekking op één van de in artikel 3, eerste lid, genoemde activiteiten. Betreft de aanvraag meer dan één activiteit, dan is een extra formele aanvraag vereist. Wanneer een aanvraag de beide activiteiten zoals beschreven in artikel 3 eerste lid onder a en b bevat (zowel NT1 als NT2), wordt enkel de aanvraag voor de activiteit met het laagste subsidiebedrag in behandeling genomen. </text:p>
              </text:list-item>
              <text:list-item text:style-override="id1-3-2-2-6-4">
                <text:number>3.</text:number>
                <text:p text:style-name="al">De aanvraag voldoet aan alle eisen zoals gesteld in artikel 6 van de Asv. </text:p>
              </text:list-item>
              <text:list-item text:style-override="id1-3-2-2-6-5">
                <text:number>4.</text:number>
                <text:p text:style-name="al">In aanvulling op artikel 7 van de Asv, beschrijft het activiteitenplan:</text:p>
                <text:list text:style-name="id1-3-2-2-6-5-3">
                  <text:list-item text:style-override="id1-3-2-2-6-5-3-1">
                    <text:number>a.</text:number>
                    <text:p text:style-name="al">in welke regiogemeente(n) de activiteit plaatsvindt: Amersfoort en/of Leusden;</text:p>
                  </text:list-item>
                  <text:list-item text:style-override="id1-3-2-2-6-5-3-2">
                    <text:number>b.</text:number>
                    <text:p text:style-name="al">op welke delen van de eindtermen de activiteiten gericht zijn; </text:p>
                  </text:list-item>
                  <text:list-item text:style-override="id1-3-2-2-6-5-3-3">
                    <text:number>c.</text:number>
                    <text:p text:style-name="al">hoe de te bereiken resultaten gemeten en zichtbaar worden gemaakt;</text:p>
                  </text:list-item>
                  <text:list-item text:style-override="id1-3-2-2-6-5-3-4">
                    <text:number>d.</text:number>
                    <text:p text:style-name="al">hoe ervaringsdeskundigen een rol krijgen bij het vormgeven van het aanbod;</text:p>
                  </text:list-item>
                  <text:list-item text:style-override="id1-3-2-2-6-5-3-5">
                    <text:number>e.</text:number>
                    <text:p text:style-name="al">hoe vrijwilligers betrokken zijn bij de activiteiten en welke scholing zij krijgen;</text:p>
                  </text:list-item>
                  <text:list-item text:style-override="id1-3-2-2-6-5-3-6">
                    <text:number>f.</text:number>
                    <text:p text:style-name="al">hoe de organisatie ervoor zorgt dat de activiteit laagdrempelig en goed vindbaar is; </text:p>
                  </text:list-item>
                  <text:list-item text:style-override="id1-3-2-2-6-5-3-7">
                    <text:number>g.</text:number>
                    <text:p text:style-name="al">hoe de organisatie en haar activiteiten bijdragen aan de doelstellingen – verbeterde leer- en ontwikkellijnen voor laaggeletterden – van het Regionaal Programma Volwasseneneducatie 2025-2028.</text:p>
                  </text:list-item>
                </text:list>
              </text:list-item>
              <text:list-item text:style-override="id1-3-2-2-6-6">
                <text:number>5.</text:number>
                <text:p text:style-name="al">Het aangevraagde subsidiebedrag is maximaal € 40.000,00.</text:p>
              </text:list-item>
              <text:list-item text:style-override="id1-3-2-2-6-7">
                <text:number>6.</text:number>
                <text:p text:style-name="al">Alle aanvragen die niet voldoen aan de vereisten in dit artikel, met uitzondering van die in lid 2, worden niet in behandeling genomen.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van de Asv komen de volgende kosten in aanmerking voor subsidie:</text:p>
                <text:list text:style-name="id1-3-2-2-7-2-3">
                  <text:list-item text:style-override="id1-3-2-2-7-2-3-1">
                    <text:number>a.</text:number>
                    <text:p text:style-name="al">een vast uurtarief van maximaal € 95,00 als vergoeding voor de directe loonkosten;</text:p>
                  </text:list-item>
                  <text:list-item text:style-override="id1-3-2-2-7-2-3-2">
                    <text:number>b.</text:number>
                    <text:p text:style-name="al">materiaalkosten;</text:p>
                  </text:list-item>
                  <text:list-item text:style-override="id1-3-2-2-7-2-3-3">
                    <text:number>c.</text:number>
                    <text:p text:style-name="al">een vast uurtarief van maximaal € 95,00 voor de inhuur van professionals die de activiteit uitvoeren;</text:p>
                  </text:list-item>
                  <text:list-item text:style-override="id1-3-2-2-7-2-3-4">
                    <text:number>d.</text:number>
                    <text:p text:style-name="al">kosten voor de huur van een ruimte met een maximum van € 57,00 per dagdeel;</text:p>
                  </text:list-item>
                  <text:list-item text:style-override="id1-3-2-2-7-2-3-5">
                    <text:number>e.</text:number>
                    <text:p text:style-name="al">kosten voor de inzet van vrijwilligers; hierbij valt te denken aan een vrijwilligersvergoeding, kosten voor begeleiding van vrijwilligers, bijeenkomsten, onkostenvergoeding en/of reiskosten. </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kosten van reguliere werkzaamheden van de aanvrager;</text:p>
                  </text:list-item>
                  <text:list-item text:style-override="id1-3-2-2-7-3-3-3">
                    <text:number>c.</text:number>
                    <text:p text:style-name="al">kosten gemaakt na beëindiging van de activiteiten; </text:p>
                  </text:list-item>
                  <text:list-item text:style-override="id1-3-2-2-7-3-3-4">
                    <text:number>d.</text:number>
                    <text:p text:style-name="al">kosten ten behoeve van het opstellen van de aanvraag;</text:p>
                  </text:list-item>
                  <text:list-item text:style-override="id1-3-2-2-7-3-3-5">
                    <text:number>e.</text:number>
                    <text:p text:style-name="al">kosten die zijn gemaakt voordat de aanvraag is ontvangen;</text:p>
                  </text:list-item>
                  <text:list-item text:style-override="id1-3-2-2-7-3-3-6">
                    <text:number>f.</text:number>
                    <text:p text:style-name="al">kosten die uit anderen hoofde worden gesubsidieerd;</text:p>
                  </text:list-item>
                  <text:list-item text:style-override="id1-3-2-2-7-3-3-7">
                    <text:number>g.</text:number>
                    <text:p text:style-name="al">verrekenbare of compensabele belastingen, heffingen of lasten;</text:p>
                  </text:list-item>
                  <text:list-item text:style-override="id1-3-2-2-7-3-3-8">
                    <text:number>h.</text:number>
                    <text:p text:style-name="al">kosten van rente, bankdiensten, financieringen, gerechtelijke procedures, boetes en sancties;</text:p>
                  </text:list-item>
                  <text:list-item text:style-override="id1-3-2-2-7-3-3-9">
                    <text:number>i.</text:number>
                    <text:p text:style-name="al">kosten van in natura geleverde diensten en goederen;</text:p>
                  </text:list-item>
                  <text:list-item text:style-override="id1-3-2-2-7-3-3-10">
                    <text:number>j.</text:number>
                    <text:p text:style-name="al">kosten van gelieerde rechtspersonen die onderling in rekening worden gebracht;</text:p>
                  </text:list-item>
                  <text:list-item text:style-override="id1-3-2-2-7-3-3-11">
                    <text:number>k.</text:number>
                    <text:p text:style-name="al">fooien, geschenken, gratificaties en bonussen;</text:p>
                  </text:list-item>
                  <text:list-item text:style-override="id1-3-2-2-7-3-3-12">
                    <text:number>l.</text:number>
                    <text:p text:style-name="al">kosten voor representatie, personeelsactiviteiten, overboekingen, annuleringen en outplacementtrajecten;</text:p>
                  </text:list-item>
                  <text:list-item text:style-override="id1-3-2-2-7-3-3-13">
                    <text:number>m.</text:number>
                    <text:p text:style-name="al">kosten voor training en scholing van vrijwilligers;</text:p>
                  </text:list-item>
                  <text:list-item text:style-override="id1-3-2-2-7-3-3-14">
                    <text:number>n.</text:number>
                    <text:p text:style-name="al">schoonmaakkosten;</text:p>
                  </text:list-item>
                  <text:list-item text:style-override="id1-3-2-2-7-3-3-15">
                    <text:number>o.</text:number>
                    <text:p text:style-name="al">overheadkosten;</text:p>
                  </text:list-item>
                  <text:list-item text:style-override="id1-3-2-2-7-3-3-16">
                    <text:number>p.</text:number>
                    <text:p text:style-name="al">BHV-kosten;</text:p>
                  </text:list-item>
                  <text:list-item text:style-override="id1-3-2-2-7-3-3-17">
                    <text:number>q.</text:number>
                    <text:p text:style-name="al">vergader- en bestuurskosten;</text:p>
                  </text:list-item>
                  <text:list-item text:style-override="id1-3-2-2-7-3-3-18">
                    <text:number>r.</text:number>
                    <text:p text:style-name="al">verzekeringen;</text:p>
                  </text:list-item>
                  <text:list-item text:style-override="id1-3-2-2-7-3-3-19">
                    <text:number>s.</text:number>
                    <text:p text:style-name="al">dienstreizen;</text:p>
                  </text:list-item>
                  <text:list-item text:style-override="id1-3-2-2-7-3-3-20">
                    <text:number>t.</text:number>
                    <text:p text:style-name="al">telefoonkosten.</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 100% van de subsidiabele kosten met een maximum van € 40.000,00 per aanvrager per regiogemeente.</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jaarlijks bij afzonderlijk besluit een subsidieplafond en eventuele deelplafonds vast.</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eerder is vastgesteld dan de begroting voor het betrokken jaar;</text:p>
                  </text:list-item>
                  <text:list-item text:style-override="id1-3-2-2-9-3-3-2">
                    <text:number>b.</text:number>
                    <text:p text:style-name="al">bij het vaststellen of goedkeuren van de begroting de aanvraagtermijn voor de subsidie al is gestart.</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er voldoende middelen op de begroting beschikbaar zullen worden gesteld. In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sub d, van de Asv beslissen burgemeester en wethouders afwijzend op de aanvraag als:</text:p>
            <text:list text:style-name="id1-3-2-2-10-3">
              <text:list-item text:style-override="id1-3-2-2-10-3-1">
                <text:number>a.</text:number>
                <text:p text:style-name="al">de aanvraag niet voldoet aan het doel van de regeling;</text:p>
              </text:list-item>
              <text:list-item text:style-override="id1-3-2-2-10-3-2">
                <text:number>b.</text:number>
                <text:p text:style-name="al">de aanvraag niet past binnen de subsidiabele activiteiten, zoals bedoeld in artikel 3;</text:p>
              </text:list-item>
              <text:list-item text:style-override="id1-3-2-2-10-3-3">
                <text:number>c.</text:number>
                <text:p text:style-name="al">de aanvrager niet voldoet aan de begripsbepaling ‘aanvrager’, zoals bedoeld in artikel 5;</text:p>
              </text:list-item>
              <text:list-item text:style-override="id1-3-2-2-10-3-4">
                <text:number>d.</text:number>
                <text:p text:style-name="al">de aanvrager kosten opgeeft die niet passen binnen de subsidiabele kosten, zoals bedoeld in artikel 7;</text:p>
              </text:list-item>
              <text:list-item text:style-override="id1-3-2-2-10-3-5">
                <text:number>e.</text:number>
                <text:p text:style-name="al">door verstrekking van subsidie het subsidieplafond zou worden overschreden en de aanvraag daardoor slechts gedeeltelijk zou kunnen worden gehonoreerd;</text:p>
              </text:list-item>
              <text:list-item text:style-override="id1-3-2-2-10-3-6">
                <text:number>f.</text:number>
                <text:p text:style-name="al">aan de aanvraag op een van de aspecten genoemd in artikel 11, tweede lid, één punt wordt toegeken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in de volgorde van de rangschikking die burgemeester en wethouders hebben aangebracht, totdat het vastgestelde (deel)subsidieplafond is bereikt.</text:p>
              </text:list-item>
              <text:list-item text:style-override="id1-3-2-2-11-3">
                <text:number>2.</text:number>
                <text:p text:style-name="al">Bij de rangschikking van de aanvragen kennen burgemeester en wethouders punten toe aan de hand van de volgende aspecten en tot het daarbij vermelde maximum aantal:</text:p>
                <text:list text:style-name="id1-3-2-2-11-3-3">
                  <text:list-item text:style-override="id1-3-2-2-11-3-3-1">
                    <text:number>a.</text:number>
                    <text:p text:style-name="al">hoe vrijwilligers betrokken zijn bij de activiteiten en welke scholing zij krijgen − maximum vier punten;</text:p>
                  </text:list-item>
                  <text:list-item text:style-override="id1-3-2-2-11-3-3-2">
                    <text:number>b.</text:number>
                    <text:p text:style-name="al">hoe de organisatie ervoor zorgt dat de activiteit laagdrempelig en goed vindbaar is voor de doelgroep − maximum vier punten;</text:p>
                  </text:list-item>
                  <text:list-item text:style-override="id1-3-2-2-11-3-3-3">
                    <text:number>c.</text:number>
                    <text:p text:style-name="al">hoe de organisatie en haar activiteiten bijdragen aan de doelstelling waar deze subsidieregeling op toeziet, namelijk verbeterde leer- en ontwikkellijnen voor laaggeletterden (zie <text:a xlink:href="https://www.amersfoort.nl/sites/default/files/2024-07/Regionaal%20programma%20Volwasseneducatie%202025%20tot%202028.pdf" xlink:type="simple"><text:span text:style-name="nadrukondlijn">Regionaal Programma Volwasseneducatie 2025-2028</text:span></text:a>) − maximum vier punten.</text:p>
                  </text:list-item>
                </text:list>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8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tweemaal per jaar in gesprek te treden met de gemeente Amersfoort of de desbetreffende regiogemeente over de stand van zaken bij het uitvoeren van de activiteit. Dit gesprek vindt plaats op basis van het Kwaliteitskader Non-Formeel Aanbod. </text:p>
              </text:list-item>
              <text:list-item text:style-override="id1-3-2-2-13-3-3">
                <text:number>c.</text:number>
                <text:p text:style-name="al">in het kader van de landelijke dataverzameling door het CBS gegevens te verzamelen en aan te leveren aan de gemeente Amersfoort; </text:p>
              </text:list-item>
              <text:list-item text:style-override="id1-3-2-2-13-3-4">
                <text:number>d.</text:number>
                <text:p text:style-name="al">aanwezig te zijn bij de regionale bijeenkomsten die de gemeente Amersfoort tweemaal per jaar organiseert ten behoeve van een betere samenwerking en informatie-uitwisseling in de arbeidsmarktregio Amersfoort; </text:p>
              </text:list-item>
              <text:list-item text:style-override="id1-3-2-2-13-3-5">
                <text:number>e.</text:number>
                <text:p text:style-name="al">Ervaringwijzer toe te passen in de eigen organisatie vanaf de periode 2025-2026. </text:p>
              </text:list-item>
            </text:list>
          </text:section>
          <text:section text:name="artikel_id1-3-2-2-14" text:style-name="artikel">
            <text:p text:style-name="artikel_kop_titel"><text:span text:style-name="artikel_kop_label">Artikel</text:span> <text:span text:style-name="artikel_kop_nr">14.</text:span> Vaststelling</text:p>
            <text:p text:style-name="al">In afwijking van artikel 24, eerste lid, sub a, van de Asv dient de subsidieontvanger de aanvraag tot vaststelling in vóór 1 april volgende op het kalenderjaar waarvoor de subsidie is verstrek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Volwasseneneducatie 2024 wordt ingetrokken.</text:p>
              </text:list-item>
              <text:list-item text:style-override="id1-3-2-2-15-3">
                <text:number>2.</text:number>
                <text:p text:style-name="al">De Subsidieregeling Volwasseneneducatie 2024 blijft van toepassing op subsidies die op grond van de Subsidieregeling Volwasseneneducatie 2024 zijn verleend of vastgesteld.</text:p>
              </text:list-item>
              <text:list-item text:style-override="id1-3-2-2-15-4">
                <text:number>3.</text:number>
                <text:p text:style-name="al">Deze subsidieregeling treedt in werking op 1 januari 2025.</text:p>
              </text:list-item>
              <text:list-item text:style-override="id1-3-2-2-15-5">
                <text:number>4.</text:number>
                <text:p text:style-name="al">Deze subsidieregeling wordt aangehaald als: Subsidieregeling Volwasseneneducatie regio Amersfoort 2025-2028.</text:p>
              </text:list-item>
              <text:list-item text:style-override="id1-3-2-2-15-6">
                <text:number>5.</text:number>
                <text:p text:style-name="al">Overeenkomstig artikel 3, derde lid, van de Asv vervalt deze subsidieregeling op 31 december 2028. </text:p>
              </text:list-item>
              <text:list-item text:style-override="id1-3-2-2-15-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Volwasseneneducatie regio Amersfoort 2025-2028 </text:p>
          <text:p text:style-name="al"/>
          <text:p text:style-name="al">Deze toelichting bestaat uit twee delen: </text:p>
          <text:p text:style-name="al"/>
          <text:list text:style-name="id1-3-2-4-5">
            <text:list-item text:style-override="id1-3-2-4-5-1">
              <text:number>•</text:number>
              <text:p text:style-name="al">
              <text:span text:style-name="nadrukvet">Een algemene toelichting</text:span>: hierin leest u meer over de context waarin deze subsidieregeling tot stand is gekomen; </text:p>
            </text:list-item>
            <text:list-item text:style-override="id1-3-2-4-5-2">
              <text:number>•</text:number>
              <text:p text:style-name="al">
              <text:span text:style-name="nadrukvet">Een toelichting per artikel</text:span>: hierin lichten we de betekenis van elk artikel toe in begrijpelijke taal. </text:p>
            </text:list-item>
          </text:list>
          <text:p text:style-name="al">Wilt u dus weten wat een bepaald artikel uit de subsidieregeling betekent? Lees dan verder op pagina 2 vanaf ‘Toelichting per artikel’. </text:p>
          <text:p text:style-name="al"/>
          <text:p text:style-name="al">
          <text:span text:style-name="nadrukvet">Algemene toelichting op deze subsidieregeling </text:span>
        </text:p>
          <text:p text:style-name="al"/>
          <text:p text:style-name="al">Uit de Algemene wet bestuursrecht (Awb) volgt dat een bestuursorgaan slechts subsidie verstrekt op grond van een wettelijk voorschrift waarin wordt geregeld voor welke activiteiten subsidie kan worden verstrekt. </text:p>
          <text:p text:style-name="al"/>
          <text:p text:style-name="al">De gemeente Amersfoort verstrekt in de arbeidsmarktregio Amersfoort subsidie voor Volwasseneneducatie op basis van de Wet educatie en beroepsonderwijs (WEB, in het bijzonder artikel 2.3.1, eerste lid en artikel 7.3.1, eerste lid, sub b tot en met f). </text:p>
          <text:p text:style-name="al"/>
          <text:p text:style-name="al">De WEB is er om een verbetering mogelijk te maken van de taal- en rekenvaardigheid en digitale vaardigheid van volwassenen die deze basisvaardigheden onvoldoende beheersen en die niet-inburgeringsplichtig zijn. </text:p>
          <text:p text:style-name="al"/>
          <text:p text:style-name="al">Volgens dezelfde wet vervult het college van burgemeester en wethouders van een contactgemeente, Amersfoort in dit geval, coördinerende taken met het oog op het onderwijsaanbod: </text:p>
          <text:p text:style-name="al">“In dat verband: </text:p>
          <text:list text:style-name="id1-3-2-4-18">
            <text:list-item text:style-override="id1-3-2-4-18-1">
              <text:number>•</text:number>
              <text:p text:style-name="al">draagt het college in overleg met de colleges van burgemeester en wethouders in de overige gemeenten in de regio zorg voor de totstandkoming van een regionaal programma van educatievoorzieningen; </text:p>
            </text:list-item>
            <text:list-item text:style-override="id1-3-2-4-18-2">
              <text:number>•</text:number>
              <text:p text:style-name="al">maakt het college afspraken met onderwijsaanbieders, overeenkomstig het regionaal programma, en; </text:p>
            </text:list-item>
            <text:list-item text:style-override="id1-3-2-4-18-3">
              <text:number>•</text:number>
              <text:p text:style-name="al">coördineert het college de overige werkzaamheden die verband houden met de uitvoering van het regionaal programma.” </text:p>
            </text:list-item>
          </text:list>
          <text:p text:style-name="al">De regionale samenwerking door de betrokken gemeenten is vastgelegd in het Regionaal Programma Volwasseneneducatie Arbeidsmarktregio Amersfoort 2025-2028. </text:p>
          <text:p text:style-name="al"/>
          <text:p text:style-name="al">De gemeente Amersfoort, als contactgemeente, heeft deze subsidieregeling voor de periode 2025-2028 opgesteld in overleg met de andere regiogemeenten, te weten Baarn, Bunschoten, Leusden, Nijkerk, Soest en Woudenberg. </text:p>
          <text:p text:style-name="al"/>
          <text:p text:style-name="al">Via deze subsidieregeling wordt een deel van de WEB-middelen verstrekt voor non-formele educatie. De rest van deze middelen wordt verstrekt op een aantal andere manieren: </text:p>
          <text:list text:style-name="id1-3-2-4-24">
            <text:list-item text:style-override="id1-3-2-4-24-1">
              <text:number>a.</text:number>
              <text:p text:style-name="al">via een begrotingssubsidie aan de bibliotheek voor DigiTaalhuis-activiteiten. Bij de gemeente Woudenberg gaat het volledige beschikbare budget vanuit de WEB-middelen naar het Taalhuis. Vandaar dat het op basis van deze regeling niet mogelijk is een subsidie aan te vragen voor de gemeente Woudenberg. Hetzelfde geldt voor de gemeenten Baarn, Bunschoten, Soest en Nijkerk, omdat zij het volledig beschikbare budget besteden via de begrotingssubsidie aan het DigiTaalhuis, en de rest aan formeel aanbod via de bij punt b. benoemde aanbesteding. </text:p>
            </text:list-item>
            <text:list-item text:style-override="id1-3-2-4-24-2">
              <text:number>b.</text:number>
              <text:p text:style-name="al">via een aanbesteding voor het formele NT2-aanbod; </text:p>
            </text:list-item>
            <text:list-item text:style-override="id1-3-2-4-24-3">
              <text:number>c.</text:number>
              <text:p text:style-name="al">via een publiek-publieke samenwerking voor het formele NT1-aanbod (verkenning); </text:p>
            </text:list-item>
            <text:list-item text:style-override="id1-3-2-4-24-4">
              <text:number>d.</text:number>
              <text:p text:style-name="al">via Taal op de Werkvloer (onderdeel van het Leerwerkloket Amersfoort). </text:p>
            </text:list-item>
          </text:list>
          <text:p text:style-name="al">De WEB-middelen worden dus op meerdere manieren over de regiogemeenten verdeeld. Daarom is het binnen deze subsidieregeling alleen mogelijk om subsidie aan te vragen voor de gemeenten Amersfoort en Leusden. </text:p>
          <text:p text:style-name="al"/>
          <text:p text:style-name="al">De gemeente Amersfoort zorgt voor publicatie van deze regeling en beoordeelt de ontvangen subsidieaanvragen, in overleg met de regiogemeente waar de aanvraag betrekking op heeft. </text:p>
          <text:p text:style-name="al"/>
          <text:p text:style-name="al">In de Algemene subsidieverordening Amersfoort 2019 (Asv) zijn de algemene procedureregels voor het verstrekken van subsidies opgenomen. Het college is op grond van artikel 2, vijfde lid, van de Asv bevoegd nadere regels (subsidieregelingen) vast te stellen. </text:p>
          <text:p text:style-name="al"/>
          <text:p text:style-name="al">Daarbij hanteert de gemeente Amersfoort de volgende uitgangspunten: </text:p>
          <text:list text:style-name="id1-3-2-4-32">
            <text:list-item text:style-override="id1-3-2-4-32-1">
              <text:number>•</text:number>
              <text:p text:style-name="al">De Asv is leidend en geldt naast de subsidieregeling. Zo kan een subsidie die wordt aangevraagd op grond van de subsidieregeling geweigerd worden op een van de gronden genoemd in artikel 12 van de Asv. </text:p>
            </text:list-item>
            <text:list-item text:style-override="id1-3-2-4-32-2">
              <text:number>•</text:number>
              <text:p text:style-name="al">De Asv biedt op sommige vlakken de mogelijkheid om in de subsidieregeling af te wijken van de Asv. Hiervan is in deze regeling zo min mogelijk gebruik gemaakt om de subsidieverstrekking in de gemeenten zo uniform mogelijk te laten verlopen. </text:p>
            </text:list-item>
          </text:list>
          <text:p text:style-name="al">
          <text:span text:style-name="nadrukvet">Toelichting per artikel </text:span>
        </text:p>
          <text:p text:style-name="al"/>
          <text:p text:style-name="al">Deze regeling betreft een exploitatiesubsidieregeling zoals bedoeld in de Algemene Subsidieverordening Amersfoort 2019 (Asv). Dit betekent dat de subsidie bedoeld is om doorlopende of jaarlijks terugkerende onderwijsactiviteiten in stand te houden. De ontvanger van de subsidie krijgt hiermee de totale kosten of een deel van de kosten vergoed. </text:p>
          <text:p text:style-name="al"/>
          <text:p text:style-name="al">
          <text:span text:style-name="nadrukcur">Artikel 1 Begripsbepalingen </text:span>
        </text:p>
          <text:p text:style-name="al"/>
          <text:p text:style-name="al">In dit artikel leggen we belangrijke begrippen uit die verderop in de subsidieregeling voorkomen. Hieronder lichten we een aantal begrippen nader toe. </text:p>
          <text:p text:style-name="al"/>
          <text:p text:style-name="al">
          <text:span text:style-name="nadrukondlijn">f. Eindtermen </text:span>
        </text:p>
          <text:p text:style-name="al">Een eindterm beschrijft de kennis en ervaring die een leerling aan het einde van een onderwijsactiviteit moet hebben. </text:p>
          <text:p text:style-name="al"/>
          <text:p text:style-name="al">Op basis van de Wet educatie en beroepsonderwijs (WEB) zorgen de burgemeester en wethouders van elke gemeente dat er genoeg opleidingen beschikbaar zijn (zoals bedoeld in artikel 7.3.1, eerste lid, sub b tot en met f) met voldoende aandacht voor alle doelgroepen. </text:p>
          <text:p text:style-name="al"/>
          <text:p text:style-name="al">Het gaat daarbij specifiek om (artikel 2.3.1. van de WEB): </text:p>
          <text:p text:style-name="al"/>
          <text:list text:style-name="id1-3-2-4-48">
            <text:list-item text:style-override="id1-3-2-4-48-1">
              <text:number>•</text:number>
              <text:p text:style-name="al">de opleidingen Nederlandse taal en rekenen, gericht op alfabetisering en op het ingangsniveau van het beroepsonderwijs; </text:p>
            </text:list-item>
            <text:list-item text:style-override="id1-3-2-4-48-2">
              <text:number>•</text:number>
              <text:p text:style-name="al">de opleidingen Nederlands als tweede taal I en II die opleiden voor het diploma Nederlands als tweede taal, zoals bedoeld in het Staatsexamenbesluit Nederlands als tweede taal; </text:p>
            </text:list-item>
            <text:list-item text:style-override="id1-3-2-4-48-3">
              <text:number>•</text:number>
              <text:p text:style-name="al">de opleidingen Nederlands als tweede taal, gericht op beheersing van de Nederlandse taal op een basisniveau; </text:p>
            </text:list-item>
            <text:list-item text:style-override="id1-3-2-4-48-4">
              <text:number>•</text:number>
              <text:p text:style-name="al">de opleidingen Nederlands als tweede taal, gericht op alfabetisering; </text:p>
            </text:list-item>
            <text:list-item text:style-override="id1-3-2-4-48-5">
              <text:number>•</text:number>
              <text:p text:style-name="al">bij ministeriële regeling aan te wijzen andere opleidingen. </text:p>
            </text:list-item>
          </text:list>
          <text:p text:style-name="al">De activiteiten die voor subsidie in aanmerking komen, vallen onder deze opleidingen. Let op: deze subsidieregeling is echter alleen bedoeld voor non-formele activiteiten (activiteiten die niet leiden tot een diploma of certificaat). Het doel is dus niet het behalen van de bovengenoemde opleidingen, maar het toewerken naar het niveau waar deze opleidingen naar streven. </text:p>
          <text:p text:style-name="al"/>
          <text:p text:style-name="al">
          <text:span text:style-name="nadrukondlijn">c. (Digitale) basisvaardigheden </text:span>
        </text:p>
          <text:p text:style-name="al">De bovengenoemde eindtermen zijn uitgewerkt in de Regeling eindtermen educatie 2013. Daarin benoemt artikel 2 specifiek de eindtermen voor de opleiding digitale vaardigheden. In bijlage 8 bij dezelfde regeling kunt u lezen welke activiteiten bijdragen aan de verbetering van digitale vaardigheden als basisvaardigheid. Hebben we het ergens over het verbeteren van digitale vaardigheden, dan bedoelen we die activiteiten. </text:p>
          <text:p text:style-name="al"/>
          <text:p text:style-name="al">Een voorbeeld hiervan is: </text:p>
          <text:p text:style-name="al">
          <text:span text:style-name="nadrukcur">Domein 1: het gebruik van ICT-systemen. </text:span>
        </text:p>
          <text:p text:style-name="al">
          <text:span text:style-name="nadrukcur">Op basisniveau 1 is een van de eindtermen dan: ‘maakt gebruik van internet’ . </text:span>
        </text:p>
          <text:p text:style-name="al">
          <text:span text:style-name="nadrukcur">Voorbeeld: door het invoeren van een URL in de adresbalk naar de website van de gemeente gaan. </text:span>
        </text:p>
          <text:p text:style-name="al"/>
          <text:p text:style-name="al">
          <text:span text:style-name="nadrukondlijn">g. Ervaringsdeskundige </text:span>
        </text:p>
          <text:p text:style-name="al">De definitie van een ervaringsdeskundige is afkomstig uit het rapport Ervaringsdeskundigen in het sociaal domein: wie zijn dat en wat doen ze? van Movisie uit 2018: een ervaringsdeskundige is iemand die op basis van persoonlijke en collectieve ervaringskennis in staat is deze kennis, in welke vorm dan ook, door te geven aan anderen. Het zijn mensen die in dezelfde situatie hebben gezeten als de doelgroep. In dit geval betekent het dat ze zelf moeite hebben gehad met taal, rekenen en/of digitale vaardigheden. </text:p>
          <text:p text:style-name="al"/>
          <text:p text:style-name="al">
          <text:span text:style-name="nadrukcur">Artikel 2 Doel </text:span>
        </text:p>
          <text:p text:style-name="al"/>
          <text:p text:style-name="al">Dit artikel beschrijft het doel van de subsidieregeling, namelijk: het verzorgen van onderwijs op het vlak van de Nederlandse taal, rekenen of digitale vaardigheden (het werken met een computer. smartphone of tablet) aan mensen die hier moeite mee hebben. Het gaat om onderwijs waarvoor je geen diploma of certificaat krijgt. </text:p>
          <text:p text:style-name="al"/>
          <text:p text:style-name="al">
          <text:span text:style-name="nadrukcur">Artikel 3 Activiteiten die voor subsidie in aanmerking komen </text:span>
        </text:p>
          <text:p text:style-name="al"/>
          <text:p text:style-name="al">
          <text:span text:style-name="nadrukondlijn">Lid 1: </text:span>
        </text:p>
          <text:p text:style-name="al">Onder volwasseneneducatie verstaan we zowel formeel als non-formeel onderwijs. </text:p>
          <text:p text:style-name="al"/>
          <text:p text:style-name="al">Onder formeel aanbod verstaan we opleidingen die leiden tot een erkend diploma of certificaat. Onder non-formeel aanbod verstaan we cursussen die zonder diploma of certificaat worden afgesloten. Het non-formele aanbod wordt vaak georganiseerd door of met inzet van vrijwilligers. Het naast elkaar organiseren van formeel en non-formeel aanbod, zorgt ervoor dat het onderwijs goed aansluit op de behoeften van de doelgroepen en de lokale context. </text:p>
          <text:p text:style-name="al"/>
          <text:p text:style-name="al">Voor alle duidelijkheid: deze subsidieregeling is alleen bedoeld voor aanbieders van non-formele volwasseneneducatie. </text:p>
          <text:p text:style-name="al"/>
          <text:p text:style-name="al">Binnen de volwasseneneducatie bestaat nog een tweede onderverdeling: die tussen onderwijs aan volwassenen met Nederlands als moedertaal (NT1) en onderwijs aan anderstaligen (NT2). NT1’ers beheersen de Nederlandse taal mondeling (redelijk) goed, maar hebben problemen met lezen en schrijven. NT2 richt zich op anderstaligen die de Nederlandse taal onvoldoende beheersen. Deze groepen – en mensen die zich in het grijze gebied ertussen bevinden – hebben baat bij verschillende soorten onderwijs. </text:p>
          <text:p text:style-name="al"/>
          <text:p text:style-name="al">Binnen de volwasseneneducatie bestaan ook alfabetiseringstrajecten gericht op de Nederlandse taal. De meeste laaggeletterden zijn overigens geen analfabeten. Slechts een kleine groep kan niet of nauwelijks (technisch) lezen en schrijven. </text:p>
          <text:p text:style-name="al"/>
          <text:p text:style-name="al">Er zijn uiteraard ook mensen die meerdere moedertalen hebben. Zo kan het zijn dat iemand zowel met het Nederlands is opgegroeid als met een andere taal. Afhankelijk van het taalniveau – vooral qua spreken en luisteren – kan het zijn dat iemand die ‘formeel’ onder Nederlands als eerste taal valt (NT1), toch beter past bij een NT2-groep. We verwachten dat u als aanbieder van volwasseneneducatie een ruimhartige en meedenkende houding heeft naar elke deelnemer. Zo kan iemand die eigenlijk bij NT1 ‘hoort’ toch meedoen aan NT2-onderwijs. Het uitgangspunt is immers dat we voor alle inwoners een passend aanbod hebben, waarmee ze hun basisvaardigheden kunnen verbeteren. </text:p>
          <text:p text:style-name="al"/>
          <text:p text:style-name="al">In de subsidieregeling maken we alleen onderscheid tussen NT1 en NT2 als subdoelgroepen. Geef in uw aanvraag duidelijk aan om welke van de twee doelgroepen het gaat. Let op: wanneer u voor zowel NT1 als NT2 een activiteit wilt organiseren, moet u hiervoor twee aparte aanvragen doen. </text:p>
          <text:p text:style-name="al"/>
          <text:p text:style-name="al">
          <text:span text:style-name="nadrukondlijn">Lid 2: </text:span>
        </text:p>
          <text:p text:style-name="al">De gemeente Amersfoort voert met deze regeling een ‘centrumtaak’ uit voor de arbeidsmarktregio. Dat betekent dat de gemeente met deze regeling het belang van de inwoners van álle regiogemeenten voor ogen heeft en niet enkel haar eigen inwoners. </text:p>
          <text:p text:style-name="al"/>
          <text:p text:style-name="al">In Baarn, Bunschoten, Soest, Nijkerk en Woudenberg worden de WEB-middelen op andere manieren verdeeld. Daarom kunt u binnen deze subsidieregeling alleen subsidie aanvragen voor de gemeenten Amersfoort en Leusden. </text:p>
          <text:p text:style-name="al"/>
          <text:p text:style-name="al">
          <text:span text:style-name="nadrukondlijn">Lid 3: </text:span>
        </text:p>
          <text:p text:style-name="al">In een Taalcafé of Taalkamer komen inwoners bij elkaar om de Nederlandse taal te oefenen. Onder leiding van vrijwilligers voeren de deelnemers gesprekken of spelen ze taalspelletjes. De activiteit is gericht op het verbeteren van de taalvaardigheid en vind plaats in een informele setting. </text:p>
          <text:p text:style-name="al"/>
          <text:p text:style-name="al">Taalcafés en Taalkamers komen niet in aanmerking voor subsidie. Zij worden op een andere manier gefinancierd, om het gemakkelijker te maken dit soort activiteiten snel op te zetten. </text:p>
          <text:p text:style-name="al"/>
          <text:p text:style-name="al">
          <text:span text:style-name="nadrukcur">Artikel 4 Indieningstermijn aanvraag </text:span>
        </text:p>
          <text:p text:style-name="al"/>
          <text:p text:style-name="al">Deze subsidieregeling is een vierjarige regeling die elk jaar opnieuw opengesteld wordt. Dit betekent dat u voor de periode 2025 tot en met 2028 elk jaar weer subsidie kunt aanvragen. Elk jaar opnieuw besluit de gemeente Amersfoort in welke periode de subsidieaanvraag mogelijk is en wat het subsidieplafond is. Deze informatie staat in elk geval op de website van de gemeente Amersfoort. </text:p>
          <text:p text:style-name="al"/>
          <text:p text:style-name="al">
          <text:span text:style-name="nadrukcur">Artikel 5 Eisen aan de aanvrager </text:span>
        </text:p>
          <text:p text:style-name="al"/>
          <text:p text:style-name="al">Alleen rechtspersonen met volledige rechtsbevoegdheid die niet als doel hebben winst te maken op de uitgevoerde activiteiten, kunnen de subsidie aanvragen. Het gaat bijvoorbeeld om taalaanbieders, vrijwilligersorganisaties, professionele organisaties zonder winstoogmerk zoals belangenorganisaties, of een samenwerkingsverband tussen dit soort organisaties. </text:p>
          <text:p text:style-name="al"/>
          <text:p text:style-name="al">Aangezien dit een subsidieregeling is die zich richt op non-formele educatie, is het vereist dat vrijwilligers (een deel van) de activiteit aansturen of ondersteunen. </text:p>
          <text:p text:style-name="al"/>
          <text:p text:style-name="al">
          <text:span text:style-name="nadrukcur">Artikel 6 Eisen aan de aanvraag </text:span>
        </text:p>
          <text:p text:style-name="al"/>
          <text:p text:style-name="al">De aanvraag voor subsidie bestaat uit: </text:p>
          <text:list text:style-name="id1-3-2-4-106">
            <text:list-item text:style-override="id1-3-2-4-106-1">
              <text:number>1.</text:number>
              <text:p text:style-name="al">een ingevuld activiteitenplan (vragenlijst 1 t/m 11 in het aanvraagformulier); </text:p>
            </text:list-item>
            <text:list-item text:style-override="id1-3-2-4-106-2">
              <text:number>2.</text:number>
              <text:p text:style-name="al">een begroting (aparte bijlage). </text:p>
            </text:list-item>
          </text:list>
          <text:p text:style-name="al">Een subsidie wordt verstrekt met het oog op bepaalde activiteiten. In het activiteitenplan moet u dus in ieder geval een overzicht van die activiteiten opnemen. In het digitale aanvraagformulier op de website leest u wat er nog meer in het activiteitenplan moet staan. Bij een aantal van de te beantwoorden vragen staat een toelichting. </text:p>
          <text:p text:style-name="al"/>
          <text:p text:style-name="al">Het aanvraagformulier bevat vragen die gebaseerd zijn op voorwaarden uit de Asv (Algemene subsidieverordening) van de gemeente Amersfoort en deze subsidieregeling. Dit is de reden dat achter de vragen vaak een artikel genoemd staat. Het gaat hierbij om artikel 7 uit de Asv en artikel 6 uit de subsidieregeling. </text:p>
          <text:p text:style-name="al"/>
          <text:p text:style-name="al">Omdat een subsidie een financiële bijdrage is, is het indienen van een begroting vereist. U dient de begroting als bijlage toe te voegen aan het activiteitenplan. U moet hierbij voldoen aan de volgende punten (zoals genoemd in artikel 8 van de Asv): </text:p>
          <text:p text:style-name="al"/>
          <text:list text:style-name="id1-3-2-4-113">
            <text:list-item text:style-override="id1-3-2-4-113-1">
              <text:number>a.</text:number>
              <text:p text:style-name="al">De begroting bevat per activiteit een overzicht van de geraamde kosten en opbrengsten, voor zover deze betrekking hebben op de periode waarvoor u subsidie aanvraagt. </text:p>
            </text:list-item>
            <text:list-item text:style-override="id1-3-2-4-113-2">
              <text:number>b.</text:number>
              <text:p text:style-name="al">Iedere begrotingspost is voorzien van een toelichting. </text:p>
            </text:list-item>
            <text:list-item text:style-override="id1-3-2-4-113-3">
              <text:number>c.</text:number>
              <text:p text:style-name="al">De begroting is sluitend. </text:p>
            </text:list-item>
          </text:list>
          <text:p text:style-name="al">Het is mogelijk de loonkosten van een bestuurder, een medewerker van een subsidieaanvrager of een daaraan verbonden rechtspersoon, op te nemen in de begroting. Hierbij geldt wel een maximumtarief van 80% van de norm Wet normering topinkomens. </text:p>
          <text:p text:style-name="al"/>
          <text:p text:style-name="al">
          <text:span text:style-name="nadrukondlijn">Lid 1: </text:span>
        </text:p>
          <text:p text:style-name="al">U kunt de aanvraag alleen indienen via het digitale aanvraagformulier. U moet dit formulier compleet invullen, ondertekenen en voorzien van de gevraagde bijlage (de begroting). Mocht er informatie ontbreken (er zit bijvoorbeeld geen begroting bij of u heeft een vraag in het formulier niet beantwoord), dan krijgt u eenmalig de gelegenheid uw aanvraag aan te vullen. </text:p>
          <text:p text:style-name="al"/>
          <text:p text:style-name="al">
          <text:span text:style-name="nadrukondlijn">Lid 2: </text:span>
        </text:p>
          <text:p text:style-name="al">Let op: uw aanvraag kan slechts gericht zijn op één doelgroep (NT1 óf NT2). Wanneer u activiteiten wilt organiseren voor beide groepen, is het nodig twee aparte aanvragen in te dienen. </text:p>
          <text:p text:style-name="al"/>
          <text:p text:style-name="al">U kunt wel voor één doelgroep voor meer dan één gemeente een aanvraag indienen. De begroting voor beide gemeenten moet dan los van elkaar leesbaar zijn. </text:p>
          <text:p text:style-name="al"/>
          <text:p text:style-name="al">Is uw aanvraag bij ons binnen, dan zal de gemeente zo snel mogelijk beoordelen of de aanvraag compleet is en eventuele ontbrekende informatie bij u bekendmaken (er zit bijvoorbeeld geen begroting bij of u heeft een vraag in het formulier niet beantwoord). U kunt de ontbrekende informatie dan alsnog indienen. </text:p>
          <text:p text:style-name="al"/>
          <text:p text:style-name="al">Is uw aanvraag gericht op beide doelgroepen (NT1 én NT2), wat niet is toegestaan, dan krijgt u de kans om alsnog twee aparte aanvragen in te dienen. Dit moet u dan wel doen vóór het einde van de aanvraagperiode. Is die deadline al verstreken? Dan neemt de gemeente de aanvraag voor de activiteit met het laagste subsidiebedrag in behandeling. Subsidie voor de tweede activiteit wordt dan geweigerd. </text:p>
          <text:p text:style-name="al"/>
          <text:p text:style-name="al">
          <text:span text:style-name="nadrukcur">Artikel 7 Subsidiabele kosten </text:span>
        </text:p>
          <text:p text:style-name="al"/>
          <text:p text:style-name="al">Subsidiabele kosten zijn kosten die voor subsidie in aanmerking komen. </text:p>
          <text:p text:style-name="al"/>
          <text:p text:style-name="al">
          <text:span text:style-name="nadrukondlijn">Lid 1: </text:span>
        </text:p>
          <text:p text:style-name="al">Bij het opstellen van uw begroting is het belangrijk om te beseffen dat we niet alle gemaakte kosten via deze subsidie kunnen vergoeden. Alleen de kosten die hieronder zijn opgesomd, mogen in de begroting zijn opgenomen: </text:p>
          <text:list text:style-name="id1-3-2-4-134">
            <text:list-item text:style-override="id1-3-2-4-134-1">
              <text:number>a.</text:number>
              <text:p text:style-name="al">een vast uurtarief van maximaal € 95 als vergoeding voor de directe loonkosten; </text:p>
            </text:list-item>
            <text:list-item text:style-override="id1-3-2-4-134-2">
              <text:number>b.</text:number>
              <text:p text:style-name="al">materiaalkosten; </text:p>
            </text:list-item>
            <text:list-item text:style-override="id1-3-2-4-134-3">
              <text:number>c.</text:number>
              <text:p text:style-name="al">een vast uurtarief van maximaal € 95 als vergoeding voor de inhuur van professionals die de activiteit uitvoeren; </text:p>
            </text:list-item>
            <text:list-item text:style-override="id1-3-2-4-134-4">
              <text:number>d.</text:number>
              <text:p text:style-name="al">kosten voor de huur van een ruimte, met een maximum van € 57 per dagdeel; </text:p>
            </text:list-item>
            <text:list-item text:style-override="id1-3-2-4-134-5">
              <text:number>e.</text:number>
              <text:p text:style-name="al">kosten voor de inzet van vrijwilligers; hieronder valt te denken aan een vrijwilligersvergoeding, kosten voor begeleiding van vrijwilligers, bijeenkomsten, onkostenvergoeding en/of reiskosten. </text:p>
            </text:list-item>
          </text:list>
          <text:p text:style-name="al">Kosten die niet in een van deze categorieën vallen, komen dus niet voor subsidie in aanmerking. </text:p>
          <text:p text:style-name="al"/>
          <text:p text:style-name="al">
          <text:span text:style-name="nadrukondlijn">Lid 2: </text:span>
        </text:p>
          <text:p text:style-name="al">Voor de duidelijkheid staan in lid 2 enkele kostenposten opgesomd die niet zijn toegestaan in de begroting. Dit overzicht is onvolledig. Het zijn slechts voorbeelden om u een beter beeld te geven. </text:p>
          <text:p text:style-name="al"/>
          <text:p text:style-name="al">Voor kosten die u maakt om vrijwilligers te kunnen opleiden, kunt u subsidie aanvragen via de <text:a xlink:href="https://www.amersfoort.nl/subsidieregeling-deskundigheid-vrijwilligers" xlink:type="simple"><text:span text:style-name="nadrukondlijn">subsidieregeling Deskundigheid vrijwilligers</text:span></text:a>. </text:p>
          <text:p text:style-name="al"/>
          <text:p text:style-name="al">
          <text:span text:style-name="nadrukcur">Artikel 8 Hoogte subsidie </text:span>
        </text:p>
          <text:p text:style-name="al"/>
          <text:p text:style-name="al">Per aanvrager geldt een maximaal subsidiebedrag van € 40.000 per gemeente. Dit maximum geldt ook als u meerdere aanvragen doet in dezelfde gemeente. </text:p>
          <text:p text:style-name="al"/>
          <text:p text:style-name="al">
          <text:span text:style-name="nadrukondlijn">Voorbeeld </text:span>
        </text:p>
          <text:p text:style-name="al">Stel, u dient één aanvraag in voor een NT1-cursus in Amersfoort en één aanvraag voor een NT2-cursus in dezelfde gemeente. Dan kunt u maximaal € 40.000 aanvragen. Wanneer één aanvraag € 20.000 bedraagt en de andere € 25.000, dan is dit samen € 45.000. Dit betekent dat we maar één van deze twee aanvragen kunnen goedkeuren. Als het past binnen het subsidieplafond, krijgt de activiteit die het beste scoort in de kwalitatieve beoordeling, de subsidie toegekend. </text:p>
          <text:p text:style-name="al"/>
          <text:p text:style-name="al">U kunt wel voor één doelgroep voor meer dan één gemeente een aanvraag indienen. De begroting voor beide gemeenten moet dan los van elkaar leesbaar zijn. </text:p>
          <text:p text:style-name="al"/>
          <text:p text:style-name="al">Er is in dit artikel geen ondergrens opgenomen. Ook kleine non-formele activiteiten komen dus voor subsidie in aanmerking. </text:p>
          <text:p text:style-name="al"/>
          <text:p text:style-name="al">
          <text:span text:style-name="nadrukcur">Artikel 9 Subsidieplafond </text:span>
        </text:p>
          <text:p text:style-name="al"/>
          <text:p text:style-name="al">Samengevat staat in artikel 5 van de Asv over subsidieplafonds: </text:p>
          <text:list text:style-name="id1-3-2-4-156">
            <text:list-item text:style-override="id1-3-2-4-156-1">
              <text:number>1.</text:number>
              <text:p text:style-name="al">Bij de jaarlijkse vaststelling van de begroting kan de gemeenteraad besluiten om subsidieplafonds in te stellen. In dat geval bepalen burgemeester en wethouders via de subsidieregeling hoe zij het geld gaan verdelen. </text:p>
            </text:list-item>
            <text:list-item text:style-override="id1-3-2-4-156-2">
              <text:number>2.</text:number>
              <text:p text:style-name="al">Ook de burgemeester en wethouders kunnen subsidieplafonds vaststellen. Ze zijn daarbij gebonden aan de kaders van de begroting. </text:p>
            </text:list-item>
          </text:list>
          <text:p text:style-name="al">
          <text:span text:style-name="nadrukondlijn">Lid 2 tot en met 4: </text:span>
        </text:p>
          <text:p text:style-name="al">Om te waarborgen dat burgemeester en wethouders de subsidieplafonds alleen verlagen als die verlaging ook daadwerkelijk kan worden gebruikt, zijn deze punten opgenomen. </text:p>
          <text:p text:style-name="al"/>
          <text:p text:style-name="al">Het komt erop neer dat een subsidieplafond alleen kan worden verlaagd als: </text:p>
          <text:list text:style-name="id1-3-2-4-161">
            <text:list-item text:style-override="id1-3-2-4-161-1">
              <text:number>•</text:number>
              <text:p text:style-name="al">het oorspronkelijke plafond is vastgesteld voordat de begroting voor het betrokken jaar is vastgesteld; </text:p>
            </text:list-item>
            <text:list-item text:style-override="id1-3-2-4-161-2">
              <text:number>•</text:number>
              <text:p text:style-name="al">de subsidieaanvragen vóór de vaststelling van de begroting moesten zijn ingediend; </text:p>
            </text:list-item>
            <text:list-item text:style-override="id1-3-2-4-161-3">
              <text:number>•</text:number>
              <text:p text:style-name="al">er bij de bekendmaking van het plafond al gewezen is op de mogelijke verlaging. </text:p>
            </text:list-item>
          </text:list>
          <text:p text:style-name="al">Dat is bij deze subsidieregeling het geval. </text:p>
          <text:p text:style-name="al"/>
          <text:p text:style-name="al">
          <text:span text:style-name="nadrukcur">Artikel 10 Weigeringsgronden </text:span>
        </text:p>
          <text:p text:style-name="al"/>
          <text:p text:style-name="al">Een weigeringsgrond is een reden om iets te weigeren. </text:p>
          <text:p text:style-name="al"/>
          <text:p text:style-name="al">Een deel van deze gronden staat ook in de Asv, maar wordt hier opnieuw genoemd voor de duidelijkheid. </text:p>
          <text:p text:style-name="al"/>
          <text:p text:style-name="al">Let op! In artikel 7 worden kosten genoemd die in aanmerking komen voor subsidie. Wanneer u kosten opneemt in de begroting die niet in aanmerking komen voor subsidie wordt uw hele aanvraag niet in behandeling genomen, en dus geweigerd. </text:p>
          <text:p text:style-name="al"/>
          <text:p text:style-name="al">In de kwalitatieve beoordeling – zoals verduidelijkt in het beoordelingsformulier – is het vereist dat aanvragers op elk van de drie onderdelen ten minste een score 2 (‘matig’) halen. </text:p>
          <text:p text:style-name="al"/>
          <text:p text:style-name="al">
          <text:span text:style-name="nadrukcur">Artikel 11 Wijze van verdeling </text:span>
        </text:p>
          <text:p text:style-name="al"/>
          <text:p text:style-name="al">
          <text:span text:style-name="nadrukondlijn">Lid 1: </text:span>
        </text:p>
          <text:p text:style-name="al">De kwaliteit van de activiteiten is bepalend bij het toekennen van de subsidie. Hierbij is gekozen voor het volgende systeem. </text:p>
          <text:p text:style-name="al"/>
          <text:p text:style-name="al">Eerst worden de aanvragen geselecteerd die compleet zijn en op tijd zijn ingediend. Daarna wordt het beschikbare budget over deze aanvragen verdeeld door middel van een onderlinge vergelijking. De score is daarbij bepalend. De aanvragen met de meeste ‘punten’ krijgen als eerste subsidie toegekend, de aanvragen met minder punten komen daarna aan de beurt. Zo gaat het verder tot het subsidieplafond is bereikt. </text:p>
          <text:p text:style-name="al"/>
          <text:p text:style-name="al">
          <text:span text:style-name="nadrukondlijn">Lid 2: </text:span>
        </text:p>
          <text:p text:style-name="al">We vinden het van belang dat u als aanvrager begrijpt op basis van welke criteria we de aanvragen toetsen en in een rangorde zetten. De criteria moeten natuurlijk zo objectief en eenduidig mogelijk zijn. Dat is in dit artikel geregeld. </text:p>
          <text:p text:style-name="al"/>
          <text:p text:style-name="al">Ten eerste moet u het aanvraagformulier/activiteitenplan compleet invullen. Het gaat daarbij niet om veel tekst, maar een zorgvuldige formulering is wel van belang. Een begroting is ook een verplicht onderdeel van de aanvraag. </text:p>
          <text:p text:style-name="al"/>
          <text:p text:style-name="al">Ten tweede moet u genoeg punten halen tijdens onze beoordeling, die plaatsvindt aan de hand van een beoordelingsformulier. Dit formulier voegen we bij, zodat u begrijpt hoe we tot een bepaalde score komen. U hoeft daar zelf niets in te vullen, het is puur ter illustratie. </text:p>
          <text:p text:style-name="al"/>
          <text:p text:style-name="al">We beoordelen uw aanvraag op de volgende drie aspecten: </text:p>
          <text:list text:style-name="id1-3-2-4-189">
            <text:list-item text:style-override="id1-3-2-4-189-1">
              <text:number>1.</text:number>
              <text:p text:style-name="al">hoe samenwerking met vrijwilligers onderdeel is van uw activiteit, en hoe deze vrijwilligers worden geschoold; </text:p>
            </text:list-item>
            <text:list-item text:style-override="id1-3-2-4-189-2">
              <text:number>2.</text:number>
              <text:p text:style-name="al">hoe laagdrempelig en vindbaar de activiteit is; </text:p>
            </text:list-item>
            <text:list-item text:style-override="id1-3-2-4-189-3">
              <text:number>3.</text:number>
              <text:p text:style-name="al">hoe uw organisatie en uw activiteiten bijdragen aan de doelstellingen van het specifieke beleidsdoel (zie <text:a xlink:href="https://www.amersfoort.nl/sites/default/files/2024-07/Regionaal%20programma%20Volwasseneducatie%202025%20tot%202028.pdf" xlink:type="simple"><text:span text:style-name="nadrukondlijn">Regionaal Programma Volwasseneducatie 2025-2028</text:span></text:a>) waar deze subsidieregeling op toeziet. </text:p>
            </text:list-item>
          </text:list>
          <text:p text:style-name="al">Wilt u voor subsidie in aanmerking komen, dan moet uw aanvraag voor elk van deze thema’s minimaal score 2 (‘matig’) halen. Voor elk thema is een scoringstabel opgenomen met score 1 tot en met 4. Daarin staat toegelicht wanneer u welke score krijgt. De drie thema’s wegen allemaal even zwaar mee in de eindbeoordeling. </text:p>
          <text:p text:style-name="al"/>
          <text:p text:style-name="al">In totaal moet u dus minimaal 6 punten scoren. De maximale eindscore is 12 punten. </text:p>
          <text:p text:style-name="al"/>
          <text:p text:style-name="al">De commissie die uw aanvraag beoordeelt bestaat uit deskundige professionals: een adviseur van de stichting Lezen en Schrijven, een beleidsadviseur Volwasseneneducatie van de gemeente Amersfoort en een gemeentelijk adviseur Volwasseneneducatie van de regiogemeente(n) waar uw aanvraag betrekking op heeft. </text:p>
          <text:p text:style-name="al"/>
          <text:p text:style-name="al">
          <text:span text:style-name="nadrukcur">Artikel 12 Bevoorschotting </text:span>
        </text:p>
          <text:p text:style-name="al"/>
          <text:p text:style-name="al">
          <text:span text:style-name="nadrukondlijn">Lid 1: </text:span>
        </text:p>
          <text:p text:style-name="al">Wanneer uw aanvraag voor subsidie wordt goedgekeurd, betekent dit dat u in het loopjaar van de subsidie (het jaar volgend op het jaar van de aanvraag) 80% van het aangevraagde bedrag krijgt uitbetaald. </text:p>
          <text:p text:style-name="al"/>
          <text:p text:style-name="al">
          <text:span text:style-name="nadrukcur">Bijvoorbeeld: </text:span>
        </text:p>
          <text:p text:style-name="al">U vraagt in 2024 subsidie aan voor activiteiten die u in 2025 gaat uitvoeren. Dan krijgt u in 2025 80% van het bedrag. </text:p>
          <text:p text:style-name="al"/>
          <text:p text:style-name="al">
          <text:span text:style-name="nadrukondlijn">Lid 2: </text:span>
        </text:p>
          <text:p text:style-name="al">Hoe u deze 80% krijgt uitbetaald, staat beschreven in de bevestiging (ook wel beschikking genoemd) die u van de gemeente Amersfoort ontvangt. De overige 20% krijgt u wanneer u kunt laten zien dat u de activiteit helemaal hebt uitgevoerd en dat u al het aangevraagde budget hiervoor nodig hebt gehad. </text:p>
          <text:p text:style-name="al"/>
          <text:p text:style-name="al">
          <text:span text:style-name="nadrukcur">Artikel 13 Verplichtingen </text:span>
        </text:p>
          <text:p text:style-name="al"/>
          <text:p text:style-name="al">De onderwijsinspectie houdt alleen toezicht op opleidingen die leiden tot een diploma of certificaat (formeel onderwijs). Voor het non-formele onderwijs (opleidingen die eindigen zonder diploma of certificaat) bestaat er geen centraal toezicht of een algemeen geaccepteerd kwaliteitskader. Een kwaliteitskader is een omschrijving van de eisen die aan de kwaliteit van de cursus of activiteit worden gesteld. </text:p>
          <text:p text:style-name="al"/>
          <text:p text:style-name="al">In Amersfoort gebruiken we het kwaliteitskader van DigiTaalhuis Eemland. Deze organisatie heeft het kwaliteitskader zelf ontwikkeld voor non-formeel onderwijs om de kwaliteit van de eigen activiteiten in de gaten te houden Het kader wordt gebruikt om activiteiten door professionals en vrijwilligers op te zetten en bij te sturen. </text:p>
          <text:p text:style-name="al"/>
          <text:p text:style-name="al">Tijdens de gesprekken die u heeft met de gemeente Amersfoort om de voortgang en kwaliteit van uw activiteit te bespreken, gebruiken we dit zelfde kwaliteitskader ook. U krijgt het kwaliteitskader van tevoren toegestuurd, tegelijk met de beschikking (toekenning) van de subsidie. Zo kunt u zich goed op het gesprek voorbereiden. </text:p>
          <text:p text:style-name="al"/>
          <text:p text:style-name="al">Er bestaat een landelijke aanpak ‘Tel mee met taal’. Contactgemeenten (gemeenten die het subsidiebudget over de regio verdelen) en/of aanbieders werken mee aan onder andere monitoring door het Centraal Bureau voor Statistiek (CBS). Dit betekent dat u als subsidieaanvrager gegevens van de deelnemers aan de activiteit moet bijhouden. Dit gaat bijvoorbeeld om de soort activiteit en om het geboortejaar van de deelnemer. U krijgt een Excel-format toegestuurd waarin u dat soort informatie kunt opslaan. </text:p>
          <text:p text:style-name="al"/>
          <text:p text:style-name="al">We verwachten dat u zich aansluit bij het regionale overleg dat twee keer per jaar plaatsvindt tussen ambtenaren van de regiogemeenten en de aanbieders van volwasseneneducatie. Deze bijeenkomsten zijn bedoeld om de samenwerking en informatie-uitwisseling in de arbeidsmarktregio Amersfoort te verbeteren. </text:p>
          <text:p text:style-name="al"/>
          <text:p text:style-name="al">We stimuleren dat de aanbieders van taal in onze regio gaan werken met de Ervaringwijzer. Dit is een online tool waarmee ervaringen van inwoners die (digi)taalaanbod volgen, makkelijk op te halen en te ontsluiten zijn. Het instrument helpt om inzichtelijk te krijgen wat uw activiteit voor de deelnemers heeft betekend. U krijgt kosteloos toegang en begeleiding bij het toepassen van een korte, eenvoudige vragenlijst aan deelnemers. We verwachten van u dat u de deelnemers stimuleert de vragenlijst in te vullen. We werken toe naar een regionale implementatie in de jaren 2025-2026. </text:p>
          <text:p text:style-name="al"/>
          <text:p text:style-name="al">
          <text:span text:style-name="nadrukcur">Artikel 14 Vaststelling </text:span>
        </text:p>
          <text:p text:style-name="al"/>
          <text:p text:style-name="al">Om de aangevraagde subsidie definitief te maken en het laatste deel van de subsidiegelden te ontvangen, moet u de volgende documenten (zoals vermeld in artikel 26 van de Asv) bij de gemeente Amersfoort aanleveren: </text:p>
          <text:p text:style-name="al"/>
          <text:list text:style-name="id1-3-2-4-225">
            <text:list-item text:style-override="id1-3-2-4-225-1">
              <text:number>•</text:number>
              <text:p text:style-name="al">een activiteitenverslag, waaruit blijkt dat de activiteiten zijn verricht en dat u aan alle verplichtingen heeft voldaan; en </text:p>
            </text:list-item>
            <text:list-item text:style-override="id1-3-2-4-225-2">
              <text:number>•</text:number>
              <text:p text:style-name="al">een opgave van de werkelijke kosten en baten. </text:p>
            </text:list-item>
          </text:list>
          <text:p text:style-name="al">Dit moet u doen vóór 1 april volgende op het kalenderjaar waarvoor de subsidie is verleend. </text:p>
          <text:p text:style-name="al"/>
          <text:p text:style-name="al">
          <text:span text:style-name="nadrukcur">Bijvoorbeeld: </text:span>
        </text:p>
          <text:p text:style-name="al">
          <text:span text:style-name="nadrukcur">U hebt in 2024 subsidie aangevraagd voor het jaar 2025 en uw aanvraag is goedgekeurd. Dit betekent dat u in het jaar 2025 deze subsidie voor 80% uitbetaald krijgt. Om de overige 20% van de subsidie uitbetaald te krijgen, moet u de gemeente Amersfoort laten weten of u de activiteit ook echt in 2025 hebt uitgevoerd. Om dit te bewijzen, levert u vóór 1 april 2026 de documenten bij de gemeente aan. </text:span>
        </text:p>
          <text:p text:style-name="al"/>
          <text:p text:style-name="al">
          <text:span text:style-name="nadrukcur">Artikel 15 Slotbepalingen </text:span>
        </text:p>
          <text:p text:style-name="al"/>
          <text:p text:style-name="al">Bij het ingaan van de Subsidieregeling Volwasseneducatie 2025-2028 vervalt de subsidieregeling van het jaar daarvoor, bekend als Subsidieregeling Volwasseneducatie 2024. Wanneer u een aanvraag voor subsidie hebt gedaan voor het jaar 2024, blijft de regeling van dat jaar (Subsidieregeling Volwasseneducatie 2024) hierop van toepassing. De Subsidieregeling Volwasseneducatie 2025-2028 gaat in per 1 januari 2025 en is geldig tot en met 31 december 2028. </text:p>
          <text:p text:style-name="al"/>
        </text:section>
        <text:section text:name="bijlage_id1-3-2-5" text:style-name="bijlage">
          <text:p text:style-name="bijlage_top"/>
          <text:p text:style-name="hoofdstuk_kop"><text:span text:style-name="label">BIJLAGE</text:span> <text:span text:style-name="nr">1</text:span> - Beoordeling van uw aanvraag</text:p>
          <text:p text:style-name="al"/>
          <text:p text:style-name="al">Wanneer we vinden dat uw aanvraag compleet is, beoordelen we de kwaliteit van de activiteiten die u gaat organiseren. Daarbij kijken we naar drie thema’s (zie vraag 9, 10 en 11 in het aanvraagformulier). </text:p>
          <text:p text:style-name="al"/>
          <text:p text:style-name="al">Voor elk thema krijgt u een cijfer: het minimum is 1, het maximum is 4. U kunt dus maximaal 12 punten halen.</text:p>
          <text:p text:style-name="al"/>
          <text:p text:style-name="al">Per thema moet u minimaal score 2 (‘matig’) halen. </text:p>
          <text:list text:style-name="id1-3-2-5-8">
            <text:list-item text:style-override="id1-3-2-5-8-1">
              <text:number>•</text:number>
              <text:p text:style-name="al">Heeft u voor één thema een lagere score dan 2? Dan wijzen we uw aanvraag af.</text:p>
            </text:list-item>
          </text:list>
          <text:p text:style-name="al">Heeft u voor alle thema’s een score 2 of hoger? Dan krijgt u subsidie. Dit gebeurt alleen als het subsidieplafond niet is bereikt. </text:p>
          <text:p text:style-name="al"/>
          <text:p text:style-name="al">De drie thema’s wegen allemaal even zwaar mee in de eindbeoordeling. </text:p>
          <text:p text:style-name="al"/>
          <text:p text:style-name="al">Hieronder ziet u wanneer u welke score krijgt. <text:span text:style-name="nadrukondlijn">U hoeft hier zelf niets in te vullen</text:span>, we laten hiermee alleen zien hoe we uw aanvraag straks gaan beoordelen.</text:p>
          <text:p text:style-name="al"/>
          <text:p text:style-name="al">Score thema 1 + score thema 2 + score thema 3 = eindtotaal score</text:p>
          <text:p text:style-name="al"/>
          <text:list text:style-name="id1-3-2-5-17">
            <text:list-item text:style-override="id1-3-2-5-17-1">
              <text:number>1.</text:number>
              <text:p text:style-name="al">Hoe werkt u bij het voorbereiden of uitvoeren van de activiteit samen met vrijwilligers? En welke opleiding krijgen zij?</text:p>
              <text:p><draw:frame draw:style-name="lidiv"><draw:text-box ofo:max-width="15.3cm" ofo:min-height="1cm" ofo:min-width="5cm"><text:section text:name="table_id1-3-2-5-17-1-3" text:style-name="table"><text:p text:style-name="table_top"/>
              <table:table table:style-name="tgroup">
                <table:table-column table:style-name="id1-3-2-5-17-1-3-1-1"/>
                <table:table-column table:style-name="id1-3-2-5-17-1-3-1-2"/>
                <table:table-column table:style-name="id1-3-2-5-17-1-3-1-3"/>
                <table:table-column table:style-name="id1-3-2-5-17-1-3-1-4"/>
                
                  <table:table-row table:style-name="row">
                    <table:table-cell table:style-name="cell_frame_all" table:number-rows-spanned="1" table:number-columns-spanned="1">
                      <text:p text:style-name="table_al">SCORE 1</text:p>
                    </table:table-cell>
                    <table:table-cell table:style-name="cell_frame_all" table:number-rows-spanned="1" table:number-columns-spanned="1">
                      <text:p text:style-name="table_al">SCORE 2</text:p>
                    </table:table-cell>
                    <table:table-cell table:style-name="cell_frame_all" table:number-rows-spanned="1" table:number-columns-spanned="1">
                      <text:p text:style-name="table_al">SCORE 3</text:p>
                    </table:table-cell>
                    <table:table-cell table:style-name="cell_frame_all" table:number-rows-spanned="1" table:number-columns-spanned="1">
                      <text:p text:style-name="table_al">SCORE 4</text:p>
                    </table:table-cell>
                  </table:table-row>
                  <table:table-row table:style-name="row">
                    <table:table-cell table:style-name="cell_frame_all" table:number-rows-spanned="1" table:number-columns-spanned="1">
                      <text:p text:style-name="table_al">1 = onvoldoende</text:p>
                      <text:p text:style-name="table_al">
                        <text:span text:style-name="nadrukcur">U zet op géén enkele manier vrijwilligers in bij de voorbereiding en uitvoering van de activiteit.</text:span>
                      </text:p>
                    </table:table-cell>
                    <table:table-cell table:style-name="cell_frame_all" table:number-rows-spanned="1" table:number-columns-spanned="1">
                      <text:p text:style-name="table_al">2 = matig</text:p>
                      <text:p text:style-name="table_al">
                        <text:span text:style-name="nadrukcur">Bij het uitvoeren van de activiteit vullen vrijwilligers het werk van de professional(s) minimaal aan. </text:span>
                      </text:p>
                    </table:table-cell>
                    <table:table-cell table:style-name="cell_frame_all" table:number-rows-spanned="1" table:number-columns-spanned="1">
                      <text:p text:style-name="table_al">3 = voldoende</text:p>
                      <text:p text:style-name="table_al">
                        <text:span text:style-name="nadrukcur">U zet vrijwilligers voldoende in bij het uitvoeren van de activiteit. </text:span>
                      </text:p>
                    </table:table-cell>
                    <table:table-cell table:style-name="cell_frame_all" table:number-rows-spanned="1" table:number-columns-spanned="1">
                      <text:p text:style-name="table_al">4 = uitstekend</text:p>
                      <text:p text:style-name="table_al">
                        <text:span text:style-name="nadrukcur">U zet vrijwilligers voldoende in bij het uitvoeren van de activiteit én zij krijgen goede scholing en bijscholing. </text:span>
                      </text:p>
                    </table:table-cell>
                  </table:table-row>
                  <table:table-row table:style-name="row">
                    <table:table-cell table:style-name="cell_frame_all" table:number-rows-spanned="1" table:number-columns-spanned="4">
                      <text:p text:style-name="table_al">SCORE  □ 1 □  2 □ 3 □ 4 </text:p>
                      <text:p text:style-name="table_al">Uitleg beoordelaar:</text:p>
                      <text:p text:style-name="table_al"/>
                      <text:p text:style-name="table_al"/>
                      <text:p text:style-name="table_al">Score 2 of hoger?</text:p>
                      <text:p text:style-name="table_al">JA à Door naar beoordeling thema 2.</text:p>
                      <text:p text:style-name="table_al">NEE à Aanvraag wordt afgewezen </text:p>
                    </table:table-cell>
                  </table:table-row>
                
              </table:table>
            <text:p text:style-name="table_bottom"/></text:section></draw:text-box></draw:frame></text:p>
            </text:list-item>
            <text:list-item text:style-override="id1-3-2-5-17-2">
              <text:number>2.</text:number>
              <text:p text:style-name="al">Hoe zorgt u ervoor dat de activiteit laagdrempelig en goed vindbaar is voor de doelgroep?</text:p>
              <text:p><draw:frame draw:style-name="lidiv"><draw:text-box ofo:max-width="15.3cm" ofo:min-height="1cm" ofo:min-width="5cm"><text:section text:name="table_id1-3-2-5-17-2-3" text:style-name="table"><text:p text:style-name="table_top"/>
              <table:table table:style-name="tgroup">
                <table:table-column table:style-name="id1-3-2-5-17-2-3-1-1"/>
                <table:table-column table:style-name="id1-3-2-5-17-2-3-1-2"/>
                <table:table-column table:style-name="id1-3-2-5-17-2-3-1-3"/>
                <table:table-column table:style-name="id1-3-2-5-17-2-3-1-4"/>
                
                  <table:table-row table:style-name="row">
                    <table:table-cell table:style-name="cell_frame_all" table:number-rows-spanned="1" table:number-columns-spanned="1">
                      <text:p text:style-name="table_al">SCORE 1</text:p>
                    </table:table-cell>
                    <table:table-cell table:style-name="cell_frame_all" table:number-rows-spanned="1" table:number-columns-spanned="1">
                      <text:p text:style-name="table_al">SCORE 2</text:p>
                    </table:table-cell>
                    <table:table-cell table:style-name="cell_frame_all" table:number-rows-spanned="1" table:number-columns-spanned="1">
                      <text:p text:style-name="table_al">SCORE 3</text:p>
                    </table:table-cell>
                    <table:table-cell table:style-name="cell_frame_all" table:number-rows-spanned="1" table:number-columns-spanned="1">
                      <text:p text:style-name="table_al">SCORE 4</text:p>
                    </table:table-cell>
                  </table:table-row>
                  <table:table-row table:style-name="row">
                    <table:table-cell table:style-name="cell_frame_all" table:number-rows-spanned="1" table:number-columns-spanned="1">
                      <text:p text:style-name="table_al">1 = onvoldoende</text:p>
                      <text:p text:style-name="table_al">
                        <text:span text:style-name="nadrukcur">De activiteit (en organisatie) is niet laagdrempelig en niet goed vindbaar. </text:span>
                      </text:p>
                    </table:table-cell>
                    <table:table-cell table:style-name="cell_frame_all" table:number-rows-spanned="1" table:number-columns-spanned="1">
                      <text:p text:style-name="table_al">2 = matig</text:p>
                      <text:p text:style-name="table_al">
                        <text:span text:style-name="nadrukcur">De activiteit (en organisatie) is laagdrempelig óf goed vindbaar</text:span>.</text:p>
                    </table:table-cell>
                    <table:table-cell table:style-name="cell_frame_all" table:number-rows-spanned="1" table:number-columns-spanned="1">
                      <text:p text:style-name="table_al">3 = voldoende</text:p>
                      <text:p text:style-name="table_al">
                        <text:span text:style-name="nadrukcur">De activiteit (en organisatie) is laagdrempelig en vindbaar genoeg.</text:span>
                      </text:p>
                    </table:table-cell>
                    <table:table-cell table:style-name="cell_frame_all" table:number-rows-spanned="1" table:number-columns-spanned="1">
                      <text:p text:style-name="table_al">4 = uitstekend</text:p>
                      <text:p text:style-name="table_al">
                        <text:span text:style-name="nadrukcur">De activiteit (en organisatie) is heel laagdrempelig en zeer goed vindbaar.</text:span>
                      </text:p>
                    </table:table-cell>
                  </table:table-row>
                  <table:table-row table:style-name="row">
                    <table:table-cell table:style-name="cell_frame_all" table:number-rows-spanned="1" table:number-columns-spanned="4">
                      <text:p text:style-name="table_al">SCORE □ 1 □ 2 □ 3 □ 4 </text:p>
                      <text:p text:style-name="table_al">Uitleg beoordelaar:</text:p>
                      <text:p text:style-name="table_al"/>
                      <text:p text:style-name="table_al"/>
                      <text:p text:style-name="table_al">Score 2 of hoger?</text:p>
                      <text:p text:style-name="table_al">JA à Door naar beoordeling thema 3.</text:p>
                      <text:p text:style-name="table_al">NEE à Aanvraag wordt afgewezen.</text:p>
                    </table:table-cell>
                  </table:table-row>
                
              </table:table>
            <text:p text:style-name="table_bottom"/></text:section></draw:text-box></draw:frame></text:p>
            </text:list-item>
            <text:list-item text:style-override="id1-3-2-5-17-3">
              <text:number>3.</text:number>
              <text:p text:style-name="al">Hoe helpen uw organisatie en uw activiteiten om de doelen van het Regionaal Programma Volwasseneneducatie 2025-2028 te halen?</text:p>
              <text:p><draw:frame draw:style-name="lidiv"><draw:text-box ofo:max-width="15.3cm" ofo:min-height="1cm" ofo:min-width="5cm"><text:section text:name="table_id1-3-2-5-17-3-3" text:style-name="table"><text:p text:style-name="table_top"/>
              <table:table table:style-name="tgroup">
                <table:table-column table:style-name="id1-3-2-5-17-3-3-1-1"/>
                <table:table-column table:style-name="id1-3-2-5-17-3-3-1-2"/>
                <table:table-column table:style-name="id1-3-2-5-17-3-3-1-3"/>
                <table:table-column table:style-name="id1-3-2-5-17-3-3-1-4"/>
                
                  <table:table-row table:style-name="row">
                    <table:table-cell table:style-name="cell_frame_all" table:number-rows-spanned="1" table:number-columns-spanned="1">
                      <text:p text:style-name="table_al">SCORE 1</text:p>
                    </table:table-cell>
                    <table:table-cell table:style-name="cell_frame_all" table:number-rows-spanned="1" table:number-columns-spanned="1">
                      <text:p text:style-name="table_al">SCORE 2</text:p>
                    </table:table-cell>
                    <table:table-cell table:style-name="cell_frame_all" table:number-rows-spanned="1" table:number-columns-spanned="1">
                      <text:p text:style-name="table_al">SCORE 3</text:p>
                    </table:table-cell>
                    <table:table-cell table:style-name="cell_frame_all" table:number-rows-spanned="1" table:number-columns-spanned="1">
                      <text:p text:style-name="table_al">SCORE 4</text:p>
                    </table:table-cell>
                  </table:table-row>
                  <table:table-row table:style-name="row">
                    <table:table-cell table:style-name="cell_frame_all" table:number-rows-spanned="1" table:number-columns-spanned="1">
                      <text:p text:style-name="table_al">1 = onvoldoende</text:p>
                      <text:p text:style-name="table_al">
                        <text:span text:style-name="nadrukcur">De activiteit helpt op geen enkele manier om de doelen van het Regionaal Programma te halen. </text:span>
                      </text:p>
                    </table:table-cell>
                    <table:table-cell table:style-name="cell_frame_all" table:number-rows-spanned="1" table:number-columns-spanned="1">
                      <text:p text:style-name="table_al">2 = matig</text:p>
                      <text:p text:style-name="table_al">
                        <text:span text:style-name="nadrukcur">De activiteit helpt één van de doorlopende leer- of ontwikkellijnen in het Regionaal Programma te verbeteren.</text:span>
                      </text:p>
                    </table:table-cell>
                    <table:table-cell table:style-name="cell_frame_all" table:number-rows-spanned="1" table:number-columns-spanned="1">
                      <text:p text:style-name="table_al">3 = voldoende</text:p>
                      <text:p text:style-name="table_al">
                        <text:span text:style-name="nadrukcur">De activiteit helpt twee van de doorlopende leer- of ontwikkellijnen in het Regionaal Programma te verbeteren.</text:span>
                      </text:p>
                    </table:table-cell>
                    <table:table-cell table:style-name="cell_frame_all" table:number-rows-spanned="1" table:number-columns-spanned="1">
                      <text:p text:style-name="table_al">4 = uitstekend</text:p>
                      <text:p text:style-name="table_al">
                        <text:span text:style-name="nadrukcur">De activiteit helpt drie van de doorlopende leer- of ontwikkellijnen in het Regionaal Programma te verbeteren.</text:span>
                      </text:p>
                    </table:table-cell>
                  </table:table-row>
                  <table:table-row table:style-name="row">
                    <table:table-cell table:style-name="cell_frame_all" table:number-rows-spanned="1" table:number-columns-spanned="4">
                      <text:p text:style-name="table_al">SCORE □ 1 □ 2 □ 3 □ 4 </text:p>
                      <text:p text:style-name="table_al">Uitleg beoordelaar:</text:p>
                      <text:p text:style-name="table_al">Score 2 of hoger?</text:p>
                      <text:p text:style-name="table_al">JA à Aanvraag wordt goedgekeurd. De aanvragen met de meeste ‘punten’ krijgen als eerste subsidie toegekend, de aanvragen met minder punten komen daarna aan de beurt. Zo gaat het verder tot het subsidieplafond is bereikt.</text:p>
                      <text:p text:style-name="table_al">NEE à Aanvraag wordt afgewezen</text:p>
                    </table:table-cell>
                  </table:table-row>
                
              </table:table>
            <text:p text:style-name="table_bottom"/></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7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Volwasseneneducatie regio Amersfoort 2025-2028</meta:user-defined>
    <dc:language>nl</dc:language>
    <meta:user-defined meta:name="OVERHEIDop.locatietype/OVERHEIDop.gebiedsmarkering">Gemeente</meta:user-defined>
    <meta:user-defined meta:name="DC.title">Besluit van het college van burgemeester en wethouders van de gemeente Amersfoort houdende regels voor subsidie volwasseneneducatie non-formeel arbeidsmarktregio Amersfoort 2025-2028</meta:user-defined>
    <meta:user-defined meta:name="DCTERMS.W3CDTF/DCTERMS.available">2024-07-11</meta:user-defined>
    <meta:user-defined meta:name="DCTERMS.W3CDTF/OVERHEIDop.jaargang">2024</meta:user-defined>
    <meta:user-defined meta:name="OVERHEIDop.publicationIssue">301748</meta:user-defined>
    <meta:user-defined meta:name="OVERHEIDop.betreftRegeling">CVDR722213_1</meta:user-defined>
    <meta:user-defined meta:name="xs:date/OVERHEIDop.startdatum">2025-01-01</meta:user-defined>
    <meta:user-defined meta:name="xs:date/OVERHEIDop.einddatum">2028-12-31</meta:user-defined>
    <meta:user-defined meta:name="OVERHEIDop.GmbID/DC.identifier">gmb-2024-301748</meta:user-defined>
    <meta:user-defined meta:name="OVERHEIDop.versieInformatie"/>
  </office:meta>
</office:document-meta>
</file>