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Protocol handhaving Alcoholwet gemeente Elburg</text:p>
      <text:section text:name="regeling_id1-3-2" text:style-name="regeling">
        <text:section text:name="aanhef_id1-3-2-1" text:style-name="aanhef">
          <text:section text:name="preambule_id1-3-2-1-1" text:style-name="preambule">
            <text:p text:style-name="al">Besluit van de burgemeester van de gemeente Elburg tot wijziging van het protocol handhaving Alcoholwet gemeente Elburg</text:p>
            <text:p text:style-name="al"/>
            <text:p text:style-name="al">gelet op de artikelen 4:81, eerste lid, van de Algemene wet bestuursrecht en artikel 44a van de Alcoholwet,</text:p>
            <text:p text:style-name="al"/>
            <text:p text:style-name="al">b e s l u i t vast te stellen de volgende beleidsregel[<text:span text:style-name="nadrukcur">s</text:span>]:</text:p>
            <text:p text:style-name="al">Protocol handhaving Alcoholwet gemeente Elburg</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In 2013 en 2015 hebben onderzoeken plaatsgevonden naar de naleving van artikel 20 van de toenmalige Drank- en Horecawet. Dit betreft de verplichte leeftijdsvaststelling, aan de hand van een ID-bewijs, bij verkoop van alcoholhoudende dranken. Tenzij de koper de leeftijd van 18 jaren onmiskenbaar heeft bereikt (geen enkele twijfel mogelijk) moet de leeftijd aan de hand van een ID-bewijs worden vastgesteld.</text:p>
              <text:p text:style-name="al">Uit deze onderzoeken is gebleken dat het nalevingspercentage erg laag was. </text:p>
              <text:p text:style-name="al">In 2017 is begonnen met reguliere controles door aangewezen toezichthouders vergezeld van een mystery-shopper. In 2017 hebben 90 controlebezoeken plaatsgevonden en zijn 26 schriftelijke waarschuwingen verzonden. De controles hebben geresulteerd in 5 opgelegde bestuurlijke boetes.</text:p>
              <text:p text:style-name="al">Omdat er enige discussie is ontstaan over de wijze van controle is het uitwerkingsprotocol handhaving Drank- en Horecawet opgesteld. Het voorliggend protocol borduurt hierop voor met aanpassing gelet op de nieuwe Alcoholwet die op 1 juli 2021 inwerking is getreden. In dit protocol worden de te nemen sanctiemiddelen na constatering van een overtreding verduidelijkt, ook wordt hierin de werkwijze bij controle op art. 20 Alcoholwet vastgelegd.</text:p>
            </text:section>
            <text:p text:style-name="hoofdstuk_bottom"/>
          </text:section>
          <text:section text:name="hoofdstuk_id1-3-2-2-2" text:style-name="hoofdstuk">
            <text:p text:style-name="artikel_kop_titel"><text:span text:style-name="label">Wijze van controle art. 20, eerste lid Alcoholwet (leeftijdscontrole/schenken &lt;18)</text:span> </text:p>
            <text:section text:name="artikel_id1-3-2-2-2-2" text:style-name="artikel">
              <text:p text:style-name="artikel_kop_titel"><text:span text:style-name="artikel_kop_label"/> <text:span text:style-name="artikel_kop_nr"/> </text:p>
              <text:p text:style-name="al">Onderstaande werkwijze vindt plaats in reguliere horecagelegenheden en paracommerciële horecagelegenheden. Bij evenementen en in bijzondere gevallen kan controle plaatsvinden door constatering van schenken aan minderjarige bezoekers van de horecagelegenheid omdat de omstandigheden zodanig zijn dat jonge Buitengewoon opsporingsambtenaren (hierna: Boa) langdurig in de gelegenheid of op het evenement aanwezig kunnen zijn zonder dat hun aanwezigheid opvallend is. </text:p>
              <text:p text:style-name="al">Controle vindt plaats door een jongere, de mysteryshopper, welke minderjarig is, en een Boa/toezichthouder (jong maar wel meerderjarig en als toezichthouder aangewezen voor onze gemeente). Voorafgaand aan de controle is de jongere door de Boa beoordeeld op leeftijd door middel van de klug-methode (kleding, lichaamstaal, uiterlijk en gedrag) en is de uitstraling van de jongere beoordeeld om te garanderen dat hij/zij tijdens de uitvoering normale/doorsnee kleding draagt (bv. Jeans en trui/t-shirt) en geen opvallende/overmatige make-up (meisjes) op heeft of baardgroei (jongens) heeft. Uitdrukkelijk wordt niet beoogd de horecamedewerker te misleiden. </text:p>
              <text:p text:style-name="al">Tijdens de controle is het de jongere die de aankooppoging doet, aan de bar waar mogelijk, waarbij de Boa/toezichthouder op afstand blijft en waarneemt. Bij het doen van de aankoop gedraagt de mysteryshopper zich niet anders dan normaal, als om een ID-Bewijs wordt gevraagd wordt dit getoond en er zal niet op verkoop van alcohol worden aangedrongen (dit is het beoogd resultaat). Als alcohol wordt verstrekt zal de jongere dit in ontvangst nemen en de betaling doen. </text:p>
              <text:p text:style-name="al">In artikel 45, tweede lid, onder b, van de Alcoholwet is een uitzondering opgenomen voor het verbod om als minderjarige alcoholhoudende drank aanwezig of voor consumptie gereed te hebben als het een persoon van 16 of 17 jaar betreft die handelt in opdracht van een toezichthouder. Hiermee is in de wet de ruimte geboden om met behulp van minderjarige mystery-shoppers deze controles uit te voeren zonder dat zij zelf strafbaar worden op het moment dat zij de alcoholhoudende drank ontvangen. </text:p>
              <text:p text:style-name="al">Na afloop van de controle wordt een rapportage opgesteld door de Boa/toezichthouder en wordt de ondernemer schriftelijk geïnformeerd over de uitkomst van de controle.</text:p>
            </text:section>
            <text:p text:style-name="hoofdstuk_bottom"/>
          </text:section>
          <text:section text:name="hoofdstuk_id1-3-2-2-3" text:style-name="hoofdstuk">
            <text:p text:style-name="artikel_kop_titel"><text:span text:style-name="label">Waarschuwingen</text:span> </text:p>
            <text:section text:name="artikel_id1-3-2-2-3-2" text:style-name="artikel">
              <text:p text:style-name="artikel_kop_titel"><text:span text:style-name="artikel_kop_label"/> <text:span text:style-name="artikel_kop_nr"/> </text:p>
              <text:p text:style-name="al">In principe wordt voorafgaand aan het opleggen van een sanctie éénmalig een waarschuwingsbrief verzonden. Ingeval van verzwarende omstandigheden of samenloop van meerdere overtredingen kan worden gekozen de waarschuwing achterwege te laten. </text:p>
              <text:p text:style-name="al">Een waarschuwing voor de overtredingen is twee jaar geldig. Als na twee jaar een overtreding wordt geconstateerd start handhaving weer met een waarschuwingsbrief. </text:p>
              <text:p text:style-name="al">Als een sanctiemiddel is ingezet zal weer met een waarschuwing voor deze categorieën worden gestart twee jaar na het onherroepelijk worden van het sanctiebesluit. </text:p>
              <text:p text:style-name="al">Schriftelijke waarschuwingen en opgelegde boetes die zijn gegeven dan wel opgelegd voorafgaand aan de inwerkingtreding van dit protocol worden geacht in overeenstemming met de termijnen in dit protocol te verlopen.</text:p>
              <text:p text:style-name="al">Bij de schriftelijke waarschuwing zal de horecaondernemer in de gelegenheid worden gesteld om met de gemeente in gesprek te gaan. Hierbij kan informatie worden verstrekt over de wijze van controle en kan de horecaondernemer aangeven hoe zij overtreding in de toekomst gaan voorkomen.</text:p>
            </text:section>
            <text:p text:style-name="hoofdstuk_bottom"/>
          </text:section>
          <text:section text:name="hoofdstuk_id1-3-2-2-4" text:style-name="hoofdstuk">
            <text:p text:style-name="artikel_kop_titel"><text:span text:style-name="label">Toe te passen sanctiemiddelen handhaving Alcoholwet</text:span> </text:p>
            <text:section text:name="artikel_id1-3-2-2-4-2" text:style-name="artikel">
              <text:p text:style-name="artikel_kop_titel"><text:span text:style-name="artikel_kop_label"/> <text:span text:style-name="artikel_kop_nr"/> </text:p>
              <text:p text:style-name="al">Voor het toe te passen handhavingsmiddel wordt voornamelijk gekozen voor de bestuurlijke boete, waarbij de overige middelen optioneel toe te passen zijn. </text:p>
              <text:p text:style-name="al">De bestuurlijke boete is relatief eenvoudig toe te passen en levert de minste administratieve handelingen op. </text:p>
              <text:p text:style-name="al">Het intrekken van een vergunning (art. 31 lid 2 en 3) of het opleggen van een last onder bestuursdwang of dwangsom zijn middelen welke kunnen worden toegepast bij herhaalde overtredingen, en spoedeisende situaties. </text:p>
              <text:p text:style-name="al">Denk hierbij aan de horecaondernemer die aankondigt open te gaan terwijl er nog geen vergunning is verleend. Bij de in artikel 31 lid 1 Alcoholwet benoemde gevallen moet de vergunning worden ingetrokken.</text:p>
              <text:p text:style-name="al">De verschillende overtredingen genoemd in de Alcoholwet hebben wij in drie categorieën verdeeld: </text:p>
            </text:section>
            <text:section text:name="artikel_id1-3-2-2-4-3" text:style-name="artikel">
              <text:p text:style-name="artikel_kop_titel"><text:span text:style-name="artikel_kop_label">Categorie 0 (spoedeisend) </text:span> </text:p>
              <text:p text:style-name="al">Bij Categorie 0-overtredingen gaat het om urgente, ernstige zaken die direct dienen te worden beëindigd. Er is sprake van acuut gevaar voor natuur en milieu en/of de volksgezondheid is in gevaar en/of de veiligheid is in het geding. Er is snelheid vereist om tot beëindiging van de overtreding te komen.</text:p>
              <text:p text:style-name="al">Bij deze categorie zijn de volgende acties mogelijk en/of gewenst: </text:p>
              <text:list text:style-name="id1-3-2-2-4-3-4">
                <text:list-item text:style-override="id1-3-2-2-4-3-4">
                  <text:number>•</text:number>
                  <text:p text:style-name="al">Verplicht intrekken vergunning</text:p>
                </text:list-item>
                <text:list-item text:style-override="id1-3-2-2-4-3-5">
                  <text:number>•</text:number>
                  <text:p text:style-name="al">Last onder bestuursdwang korte of geen begunstigingstermijn</text:p>
                </text:list-item>
              </text:list>
              <text:p text:style-name="al">Afschrift aan Politie.</text:p>
            </text:section>
            <text:section text:name="artikel_id1-3-2-2-4-4" text:style-name="artikel">
              <text:p text:style-name="artikel_kop_titel"><text:span text:style-name="artikel_kop_label">Categorie 1 </text:span> </text:p>
              <text:p text:style-name="al">Categorie 1-overtredingen zijn ernstige overtredingen maar er is geen sprake van een acute (gevaar)situatie. Een overtreding kan ook als categorie 1 worden aangemerkt als er verzwarende omstandigheden met betrekking tot de overtreder aan de orde zijn.</text:p>
              <text:p text:style-name="al">Bij deze categorie zijn de volgende acties mogelijk en/of gewenst: </text:p>
              <text:list text:style-name="id1-3-2-2-4-4-4">
                <text:list-item text:style-override="id1-3-2-2-4-4-4">
                  <text:number>•</text:number>
                  <text:p text:style-name="al">Waarschuwing of bij herhaling bestuurlijke boete</text:p>
                </text:list-item>
                <text:list-item text:style-override="id1-3-2-2-4-4-5">
                  <text:number>•</text:number>
                  <text:p text:style-name="al">Last onder dwangsom / last onder bestuursdwang </text:p>
                </text:list-item>
              </text:list>
              <text:p text:style-name="al">Bedrag dwangsom is gebaseerd op de bestuurlijke boete. Ervan uitgaande dat er bij bestuurlijk boete 1 keer wordt gewaarschuwd en 2 keer is geïnd lijkt het redelijk het bedrag op 2x de bestuurlijke boete, afgerond naar boven als kleine extra prikkel voor herstel.</text:p>
            </text:section>
            <text:section text:name="artikel_id1-3-2-2-4-5" text:style-name="artikel">
              <text:p text:style-name="artikel_kop_titel"><text:span text:style-name="artikel_kop_label">Categorie 2</text:span> </text:p>
              <text:p text:style-name="al">Categorie 2-overtredingen zijn de overige overtredingen. Deze overtredingen zijn van minder belangrijke aard, bijvoorbeeld administratieve vereisten, signaleringen en gedragingen. </text:p>
              <text:p text:style-name="al">Bij deze categorie zijn de volgende acties mogelijk en/of gewenst: </text:p>
              <text:list text:style-name="id1-3-2-2-4-5-4">
                <text:list-item text:style-override="id1-3-2-2-4-5-4">
                  <text:number>•</text:number>
                  <text:p text:style-name="al">Waarschuwing of bij herhaling bestuurlijke boete</text:p>
                </text:list-item>
                <text:list-item text:style-override="id1-3-2-2-4-5-5">
                  <text:number>•</text:number>
                  <text:p text:style-name="al">Last onder dwangsom / last onder bestuursdwang </text:p>
                </text:list-item>
              </text:list>
              <text:p text:style-name="al">Bedrag dwangsom is gebaseerd op de bestuurlijke boete. Ervan uitgaande dat er bij bestuurlijk boete 1 keer wordt gewaarschuwd en 2 keer is geïnd lijkt het redelijk het bedrag op 2x de bestuurlijke boete, afgerond naar boven als kleine extra prikkel voor herstel.</text:p>
            </text:section>
            <text:p text:style-name="hoofdstuk_bottom"/>
          </text:section>
          <text:section text:name="hoofdstuk_id1-3-2-2-5" text:style-name="hoofdstuk">
            <text:p text:style-name="artikel_kop_titel"><text:span text:style-name="label">Tabel handhavingsacties</text:span> </text:p>
            <text:section text:name="artikel_id1-3-2-2-5-2" text:style-name="artikel">
              <text:p text:style-name="artikel_kop_titel"><text:span text:style-name="artikel_kop_label"/> </text:p>
              <text:p text:style-name="al">De in onderstaande tabel genoemde handhavingsacties zijn niet uitputtend, bij niet naleving kan, als de genoemde sancties niet toereikend blijken te zijn, verdere stappen worden genomen zoals intrekking of schorsing van de vergunning. </text:p>
              <text:p text:style-name="al">Onderstaande sanctiemiddelen zijn overeenkomstig met de in het door de gemeenteraad vastgestelde Preventie- en handhavingsplan alcohol 2022-2026 aangegeven sanctiemogelijkheden. </text:p>
              <text:p text:style-name="al">De hoogte van dwangsommen is in overeenstemming met de categorieën zoals hierboven is weergegeven afhankelijk van de hoogte van de bestuurlijke boete voor dezelfde overtreding.</text:p>
              <text:p text:style-name="al">De hoogte van de bestuurlijke boete is overeenkomstig de bijlage van het Alcoholbesluit, geldend op het moment van opleggen van de boete.</text:p>
            </text:section>
            <text:section text:name="artikel_id1-3-2-2-5-3" text:style-name="artikel">
              <text:p text:style-name="artikel_kop_titel"><text:span text:style-name="artikel_kop_label">Inwerkingtreding en citeertitel</text:span> </text:p>
              <text:list text:style-name="id1-3-2-2-5-3-2">
                <text:list-item text:style-override="id1-3-2-2-5-3-2">
                  <text:number>1.</text:number>
                  <text:p text:style-name="al">Dit protocol treedt in werking op de dag na haar bekendmaking.</text:p>
                </text:list-item>
                <text:list-item text:style-override="id1-3-2-2-5-3-3">
                  <text:number>2.</text:number>
                  <text:p text:style-name="al">Dit protocol kan worden aangehaald als: Protocol handhaving Alcoholwet gemeente Elburg. </text:p>
                </text:list-item>
                <text:list-item text:style-override="id1-3-2-2-5-3-4">
                  <text:number>3.</text:number>
                  <text:p text:style-name="al">Het op 2 november 2021 vastgestelde protocol wordt ingetrokken met ingang van de datum waarop dit protocol in werking treedt.</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burgemeester van de gemeente Elburg op 22 april 2024.</text:span></text:p>
            <text:p><text:span text:style-name="functie"/></text:p>
            <text:p><text:span text:style-name="functie">de burgemeester, </text:span></text:p>
            <text:p><text:span text:style-name="functie"/></text:p>
            <text:p><text:span text:style-name="functie">ir. J.N. Rozendaal</text:span></text:p>
          </text:section>
        </text:section>
        <text:section text:name="bijlage_id1-3-2-4" text:style-name="bijlage">
          <text:p text:style-name="bijlage_top"/>
          <text:p text:style-name="artikel_kop_titel"><text:span text:style-name="label">Tabel sancties Alcoholwe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Handhavingsacties</text:p>
                </table:table-cell>
              </table:table-row>
              <table:table-row table:style-name="row">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edrijf exploiteert zonder (rechtsgeldige vergunning), geen zicht op legal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 en last onder bestuursdwang of dwangsom gericht op sluiting illegale horecagelegenheid. Maximaal 1 week begunstigingstermijn. </text:p>
                </table:table-cell>
              </table:table-row>
              <table:table-row table:style-name="row">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edrijf exploiteert zonder (rechtsgeldige vergunning), wel zicht op legal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 en last onder dwangsom gericht op sluiting tot vergunningverlening. Begunstigingstermijn 2 weken mits ontvankelijke aanvraag is ingediend en het aannemelijk is dat wordt voldaan aan indieningsvereisten.</text:p>
                </table:table-cell>
              </table:table-row>
              <table:table-row table:style-name="row">
                <table:table-cell table:style-name="cell_frame_all" table:number-rows-spanned="1" table:number-columns-spanned="1">
                  <text:p text:style-name="table_al">Art. 4 5<text:span text:style-name="sup">e</text:span> lid Alcoholwet</text:p>
                </table:table-cell>
                <table:table-cell table:style-name="cell_frame_all" table:number-rows-spanned="1" table:number-columns-spanned="1">
                  <text:p text:style-name="table_al">Ontheffing op grond van art. 2.34f Apv is niet in de inrichting aanwez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8 Alcoholwet</text:p>
                </table:table-cell>
                <table:table-cell table:style-name="cell_frame_all" table:number-rows-spanned="1" table:number-columns-spanned="1">
                  <text:p text:style-name="table_al">Leidinggevende voldoet niet (langer) aan de door de wet gestelde ei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plicht intrekken vergunning op grond van art. 31 Alcoholwet.</text:p>
                </table:table-cell>
              </table:table-row>
              <table:table-row table:style-name="row">
                <table:table-cell table:style-name="cell_frame_all" table:number-rows-spanned="1" table:number-columns-spanned="1">
                  <text:p text:style-name="table_al">Art. 9 3<text:span text:style-name="sup">e</text:span> lid Alcoholwet</text:p>
                </table:table-cell>
                <table:table-cell table:style-name="cell_frame_all" table:number-rows-spanned="1" table:number-columns-spanned="1">
                  <text:p text:style-name="table_al">Registratie of afschrift barvrijwilligers paracommerciële rechtspersoon niet aanwezig in de inrich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9 4<text:span text:style-name="sup">e</text:span> lid Alcoholwet</text:p>
                </table:table-cell>
                <table:table-cell table:style-name="cell_frame_all" table:number-rows-spanned="1" table:number-columns-spanned="1">
                  <text:p text:style-name="table_al">Het reglement op grond van art. 9, 1<text:span text:style-name="sup">e</text:span> lid Alcoholwet, van een paracommerciële rechtspersoon is niet in de inrichting aanwez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0 Alcoholwet</text:p>
                </table:table-cell>
                <table:table-cell table:style-name="cell_frame_all" table:number-rows-spanned="1" table:number-columns-spanned="1">
                  <text:p text:style-name="table_al">Inrichting voldoet niet langer aan één of meerdere inrichtingsverei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plicht intrekken vergunning op grond van art. 31 lid 1 Alcoholwet.</text:p>
                </table:table-cell>
              </table:table-row>
              <table:table-row table:style-name="row">
                <table:table-cell table:style-name="cell_frame_all" table:number-rows-spanned="1" table:number-columns-spanned="1">
                  <text:p text:style-name="table_al">Art. 12 1<text:span text:style-name="sup">e</text:span> en 2<text:span text:style-name="sup">e</text:span> lid Alcoholwet</text:p>
                </table:table-cell>
                <table:table-cell table:style-name="cell_frame_all" table:number-rows-spanned="1" table:number-columns-spanned="1">
                  <text:p text:style-name="table_al">Verstrekken alcoholhoudende drank in een niet op de vergunning vermelde lokaliteit (m.u.v. roomservice in hotels en miniba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3 1<text:span text:style-name="sup">e</text:span> lid Alcoholwet</text:p>
                </table:table-cell>
                <table:table-cell table:style-name="cell_frame_all" table:number-rows-spanned="1" table:number-columns-spanned="1">
                  <text:p text:style-name="table_al">Verbod op verstrekken alcoholhoudende drank in een horecalokaliteit of op een terras voor gebruik elders dan ter plaat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3 2<text:span text:style-name="sup">e</text:span> lid Alcoholwet</text:p>
                </table:table-cell>
                <table:table-cell table:style-name="cell_frame_all" table:number-rows-spanned="1" table:number-columns-spanned="1">
                  <text:p text:style-name="table_al">Verbod verstrekken alcoholhoudende drank in slijterij voor gebruik ter plaatse (m.u.v. proeven wijn op verzoek klant i.v.m. aanko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4 1<text:span text:style-name="sup">e</text:span> lid Alcoholwet</text:p>
                </table:table-cell>
                <table:table-cell table:style-name="cell_frame_all" table:number-rows-spanned="1" table:number-columns-spanned="1">
                  <text:p text:style-name="table_al">Verbod verrichten andere bedrijfsactiviteiten in slijtersbedrij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4 2<text:span text:style-name="sup">e</text:span> lid en art. 15 Alcoholwet</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6 Alcoholwet</text:p>
                </table:table-cell>
                <table:table-cell table:style-name="cell_frame_all" table:number-rows-spanned="1" table:number-columns-spanned="1">
                  <text:p text:style-name="table_al">Verbod automatenverkoop alcoholhoudende dranken (m.u.v. in hotel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7 Alcoholwet</text:p>
                </table:table-cell>
                <table:table-cell table:style-name="cell_frame_all" table:number-rows-spanned="1" table:number-columns-spanned="1">
                  <text:p text:style-name="table_al">Verbod verstrekking alcoholhoudende drank anders dan in gesloten verpakking (snackbar, supermarkt, slijterij, geldt niet voor horecabedrij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8 1<text:span text:style-name="sup">e</text:span> lid Alcoholwet</text:p>
                </table:table-cell>
                <table:table-cell table:style-name="cell_frame_all" table:number-rows-spanned="1" table:number-columns-spanned="1">
                  <text:p text:style-name="table_al">Verbod verkoop zwak-alcoholhoudende drank anders dan bij een slijter voor gebruik elders dan ter plaat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8 3<text:span text:style-name="sup">e</text:span> lid Alcoholwet</text:p>
                </table:table-cell>
                <table:table-cell table:style-name="cell_frame_all" table:number-rows-spanned="1" table:number-columns-spanned="1">
                  <text:p text:style-name="table_al">Geen duidelijk onderscheid tussen zwak alcoholhoudende dranken en alcoholvrije dran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9 1<text:span text:style-name="sup">e</text:span> lid Alcoholwet</text:p>
                </table:table-cell>
                <table:table-cell table:style-name="cell_frame_all" table:number-rows-spanned="1" table:number-columns-spanned="1">
                  <text:p text:style-name="table_al">Verbod op bestelservice voor sterke drank anders dan slijterijbedrijf of partijencater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19 2<text:span text:style-name="sup">e</text:span> lid Alcoholwet</text:p>
                </table:table-cell>
                <table:table-cell table:style-name="cell_frame_all" table:number-rows-spanned="1" table:number-columns-spanned="1">
                  <text:p text:style-name="table_al">Verbod bestelservice zwak-alcoholhoudende drank behoudens de in het artikel genoemde uitzonder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0 1<text:span text:style-name="sup">e</text:span> lid Alcoholwet</text:p>
                </table:table-cell>
                <table:table-cell table:style-name="cell_frame_all" table:number-rows-spanned="1" table:number-columns-spanned="1">
                  <text:p text:style-name="table_al">Verkoop alcoholhoudende drank aan personen van wie niet is vastgesteld dat zij de leeftijd van 18 jaren hebben berei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 Bij driemaal overtreding binnen 12 maanden is sanctie ex art. 44 lid 1 Alcoholwet mogelijk (tijdelijke ontzegging alcoholverkoop)</text:p>
                </table:table-cell>
              </table:table-row>
              <table:table-row table:style-name="row">
                <table:table-cell table:style-name="cell_frame_all" table:number-rows-spanned="2" table:number-columns-spanned="1">
                  <text:p text:style-name="table_al">Art. 20 3<text:span text:style-name="sup">e</text:span> lid Alcoholwet</text:p>
                </table:table-cell>
                <table:table-cell table:style-name="cell_frame_all" table:number-rows-spanned="2" table:number-columns-spanned="1">
                  <text:p text:style-name="table_al">Niet duidelijk aangeven leeftijdsgrenzen.</text:p>
                </table:table-cell>
                <table:table-cell table:style-name="cell_frame_all" table:number-rows-spanned="2" table:number-columns-spanned="1">
                  <text:p text:style-name="table_al">2</text:p>
                </table:table-cell>
                <table:table-cell table:style-name="cell_frame_all" table:number-rows-spanned="2" table:number-columns-spanned="1">
                  <text:p text:style-name="table_al">Bestuurlijke boete na waarschuw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20 4<text:span text:style-name="sup">e</text:span> lid Alcoholwet</text:p>
                </table:table-cell>
                <table:table-cell table:style-name="cell_frame_all" table:number-rows-spanned="1" table:number-columns-spanned="1">
                  <text:p text:style-name="table_al">Toelaten in een slijt- of horecalokaliteit of op een terras van personen die in kennelijke staat van dronkenschap of kennelijk onder invloed van andere psychotrope stoffen verke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0 5<text:span text:style-name="sup">e</text:span> lid Alcoholwet</text:p>
                </table:table-cell>
                <table:table-cell table:style-name="cell_frame_all" table:number-rows-spanned="1" table:number-columns-spanned="1">
                  <text:p text:style-name="table_al">Dienstdoen in een slijt- of horecalokaliteit in kennelijke staat van dronkenschap of kennelijk onder invloed van andere psychotrope stoff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1 Alcoholwet</text:p>
                </table:table-cell>
                <table:table-cell table:style-name="cell_frame_all" table:number-rows-spanned="1" table:number-columns-spanned="1">
                  <text:p text:style-name="table_al">Alcohol verstrekken als redelijkerwijs moet worden vermoed dat dit tot een verstoring van openbare orde, veiligheid of zedelijkheid zal lei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 sluiting alcoholverkoop. Zeer korte termijn.</text:p>
                </table:table-cell>
              </table:table-row>
              <table:table-row table:style-name="row">
                <table:table-cell table:style-name="cell_frame_all" table:number-rows-spanned="1" table:number-columns-spanned="1">
                  <text:p text:style-name="table_al">Art. 22 1<text:span text:style-name="sup">e</text:span> en 2<text:span text:style-name="sup">e</text:span> lid Alcoholwet</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4 1<text:span text:style-name="sup">e</text:span> en 2<text:span text:style-name="sup">e</text:span> lid Alcoholwet</text:p>
                </table:table-cell>
                <table:table-cell table:style-name="cell_frame_all" table:number-rows-spanned="1" table:number-columns-spanned="1">
                  <text:p text:style-name="table_al">Geen leidinggevende of vereiste persoon aanwezig in horeca- of slijtersbedrij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4 3<text:span text:style-name="sup">e</text:span> lid Alcoholwet</text:p>
                </table:table-cell>
                <table:table-cell table:style-name="cell_frame_all" table:number-rows-spanned="1" table:number-columns-spanned="1">
                  <text:p text:style-name="table_al">Verbod personen jonger dan 16 jaar dienst te laten doen in een bedrijf waar alcohol wordt verstre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5 1<text:span text:style-name="sup">e</text:span> lid Alcoholwet</text:p>
                </table:table-cell>
                <table:table-cell table:style-name="cell_frame_all" table:number-rows-spanned="1" table:number-columns-spanned="1">
                  <text:p text:style-name="table_al">Verbod aanwezig hebben van alcoholhoudende dranken anders dan in horeca- of slijtersbedrijf behoudens een aantal in dit artikel genoemde uitzonder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5 2<text:span text:style-name="sup">e</text:span> lid Alcoholwet</text:p>
                </table:table-cell>
                <table:table-cell table:style-name="cell_frame_all" table:number-rows-spanned="1" table:number-columns-spanned="1">
                  <text:p text:style-name="table_al">Verbod nuttigen van alcoholhoudende dranken anders dan in horeca- of slijtersbedrijf behoudens een aantal in dit artikel genoemde uitzonder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5 3<text:span text:style-name="sup">e</text:span> lid Alcoholwet</text:p>
                </table:table-cell>
                <table:table-cell table:style-name="cell_frame_all" table:number-rows-spanned="1" table:number-columns-spanned="1">
                  <text:p text:style-name="table_al">Verbod alcoholhoudende drank in vervoermiddel wat in gebruik is voor het uitoefenen van kleinhand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9 3<text:span text:style-name="sup">e</text:span> lid Alcoholwet</text:p>
                </table:table-cell>
                <table:table-cell table:style-name="cell_frame_all" table:number-rows-spanned="1" table:number-columns-spanned="1">
                  <text:p text:style-name="table_al">Vergunning en aanhangsel niet aanwezig in het horeca- of slijtersbedrij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plicht intrekken vergunning op grond van art. 31 Alcoholwet.</text:p>
                </table:table-cell>
              </table:table-row>
              <table:table-row table:style-name="row">
                <table:table-cell table:style-name="cell_frame_all" table:number-rows-spanned="1" table:number-columns-spanned="1">
                  <text:p text:style-name="table_al">Art. 30a 1<text:span text:style-name="sup">e</text:span> lid Alcoholwet</text:p>
                </table:table-cell>
                <table:table-cell table:style-name="cell_frame_all" table:number-rows-spanned="1" table:number-columns-spanned="1">
                  <text:p text:style-name="table_al">Geen melding nieuwe leidinggevende of doorhaling van leidinggevende dat deze geen bemoeienis heeft met de bedrijfsvo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plicht intrekken vergunning op grond van art. 31 Alcoholwet.</text:p>
                </table:table-cell>
              </table:table-row>
              <table:table-row table:style-name="row">
                <table:table-cell table:style-name="cell_frame_all" table:number-rows-spanned="1" table:number-columns-spanned="1">
                  <text:p text:style-name="table_al">Art. 31 1<text:span text:style-name="sup">e</text:span> lid onder c Alcoholwet</text:p>
                </table:table-cell>
                <table:table-cell table:style-name="cell_frame_all" table:number-rows-spanned="1" table:number-columns-spanned="1">
                  <text:p text:style-name="table_al">Vrees dat het van kracht blijven van de vergunning gevaar oplevert voor de openbare orde, veiligheid of zedelijk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plicht intrekken vergunning op grond van art. 31 Alcoholwet.</text:p>
                </table:table-cell>
              </table:table-row>
              <table:table-row table:style-name="row">
                <table:table-cell table:style-name="cell_frame_all" table:number-rows-spanned="1" table:number-columns-spanned="1">
                  <text:p text:style-name="table_al">Art. 35 2<text:span text:style-name="sup">e</text:span> lid Alcoholwet</text:p>
                </table:table-cell>
                <table:table-cell table:style-name="cell_frame_all" table:number-rows-spanned="1" table:number-columns-spanned="1">
                  <text:p text:style-name="table_al">Niet voldoen aan beperkingen/voorschriften art. 35 ontheff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na waarschuwing. Als niet naleving direct gevolg heeft voor openbare orde/veiligheid bestuursdwang mogelijk.</text:p>
                </table:table-cell>
              </table:table-row>
              <table:table-row table:style-name="row">
                <table:table-cell table:style-name="cell_frame_all" table:number-rows-spanned="1" table:number-columns-spanned="1">
                  <text:p text:style-name="table_al">Art. 35 4<text:span text:style-name="sup">e</text:span> lid Alcoholwet</text:p>
                </table:table-cell>
                <table:table-cell table:style-name="cell_frame_all" table:number-rows-spanned="1" table:number-columns-spanned="1">
                  <text:p text:style-name="table_al">Art. 35 ontheffing of afschrift niet ter plaatse aanwez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38 Alcoholwet</text:p>
                </table:table-cell>
                <table:table-cell table:style-name="cell_frame_all" table:number-rows-spanned="1" table:number-columns-spanned="1">
                  <text:p text:style-name="table_al">Verboden ter zake van een vergunning of ontheffing onjuiste of onvolledige gegevens te verstre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 of zonder waarschuwing bij kennelijk opzettelijk onjuiste informatie verstrekking</text:p>
                </table:table-cell>
              </table:table-row>
              <table:table-row table:style-name="row">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evoegdheid alcoholverkoop ontzeggen aan de natuurlijke persoon of de rechtspersoon die in een periode van 12 maanden ter plaatse driemaal art. 20 lid 1 heeft overtr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vel – indien nodig op grond van art. 44 lid 4 met toepassing van een last onder bestuursdwang.</text:p>
                </table:table-cell>
              </table:table-row>
              <table:table-row table:style-name="row">
                <table:table-cell table:style-name="cell_frame_all" table:number-rows-spanned="1" table:number-columns-spanned="1">
                  <text:p text:style-name="table_al">Art. 45 lid 1 Alcoholwet</text:p>
                </table:table-cell>
                <table:table-cell table:style-name="cell_frame_all" table:number-rows-spanned="1" table:number-columns-spanned="1">
                  <text:p text:style-name="table_al">Alcoholhoudende drank aanwezig hebben of voor consumptie gereed bij zich hebben op publiek toegankelijke plaatsen m.u.v. winkels door &lt;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frechtelijk (PV)</text:p>
                </table:table-cell>
              </table:table-row>
              <table:table-row table:style-name="row">
                <table:table-cell table:style-name="cell_frame_all" table:number-rows-spanned="1" table:number-columns-spanned="1">
                  <text:p text:style-name="table_al">Art. 45a Alcoholwet</text:p>
                </table:table-cell>
                <table:table-cell table:style-name="cell_frame_all" table:number-rows-spanned="1" table:number-columns-spanned="1">
                  <text:p text:style-name="table_al">Het is personen die de leeftijd van 18 jaar hebben bereikt, verboden op voor publiek toegankelijke plaatsen anders dan bedrijfsmatig alcoholhoudende drank te verstrekken aan een persoon die de leeftijd van 18 jaar nog niet heeft berei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frechtelijk (PV)</text:p>
                </table:table-cell>
              </table:table-row>
              <table:table-row table:style-name="row">
                <table:table-cell table:style-name="cell_frame_all" table:number-rows-spanned="1" table:number-columns-spanned="1">
                  <text:p text:style-name="table_al">Art. 2.34b Apv en Art. 4 Alcoholwet</text:p>
                </table:table-cell>
                <table:table-cell table:style-name="cell_frame_all" table:number-rows-spanned="1" table:number-columns-spanned="1">
                  <text:p text:style-name="table_al">Paracommerciëel bedrijf houdt zich niet aan schenktij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34c 1<text:span text:style-name="sup">e</text:span> lid Apv en Art. 4 Alcoholwet</text:p>
                </table:table-cell>
                <table:table-cell table:style-name="cell_frame_all" table:number-rows-spanned="1" table:number-columns-spanned="1">
                  <text:p text:style-name="table_al">Paracommerciëel bedrijf schenkt alcoholhoudende drank tijdens verboden genoemde bijeenkomsten of boven het maximumaantal genoemde bijeenkomst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34c 3<text:span text:style-name="sup">e</text:span> lid APV en Art. 4 Alcoholwet</text:p>
                </table:table-cell>
                <table:table-cell table:style-name="cell_frame_all" table:number-rows-spanned="1" table:number-columns-spanned="1">
                  <text:p text:style-name="table_al">Paracommerciëel bedrijf doet geen of te laat melding van het schenken tijdens bijeenkoms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34d APV en Art. 4 Alcoholwet</text:p>
                </table:table-cell>
                <table:table-cell table:style-name="cell_frame_all" table:number-rows-spanned="1" table:number-columns-spanned="1">
                  <text:p text:style-name="table_al">Schenken van sterke drank in een paracommerciële inrich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row table:style-name="row">
                <table:table-cell table:style-name="cell_frame_all" table:number-rows-spanned="1" table:number-columns-spanned="1">
                  <text:p text:style-name="table_al">Art. 2.34e Apv en Art. 25d Alcoholwet</text:p>
                </table:table-cell>
                <table:table-cell table:style-name="cell_frame_all" table:number-rows-spanned="1" table:number-columns-spanned="1">
                  <text:p text:style-name="table_al">Horecabedrijf past happy hours to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 na waarschuw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17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5-01</meta:user-defined>
    <meta:user-defined meta:name="DC.source">artikel 44a van de Alcoholwet]|[1.0:c:BWBR0002458&amp;artikel=44a&amp;g=2024-04-01</meta:user-defined>
    <meta:user-defined meta:name="DCTERMS.alternative">Protocol handhaving Alcoholwet gemeente Elburg</meta:user-defined>
    <dc:language>nl</dc:language>
    <meta:user-defined meta:name="OVERHEIDop.locatietype/OVERHEIDop.gebiedsmarkering">Gemeente</meta:user-defined>
    <meta:user-defined meta:name="DC.title">Protocol handhaving Alcoholwet gemeente Elburg</meta:user-defined>
    <meta:user-defined meta:name="DCTERMS.W3CDTF/DCTERMS.available">2024-07-10</meta:user-defined>
    <meta:user-defined meta:name="DCTERMS.W3CDTF/OVERHEIDop.jaargang">2024</meta:user-defined>
    <meta:user-defined meta:name="OVERHEIDop.publicationIssue">301739</meta:user-defined>
    <meta:user-defined meta:name="OVERHEIDop.betreftRegeling">CVDR722211_1</meta:user-defined>
    <meta:user-defined meta:name="xs:date/OVERHEIDop.startdatum">2024-07-11</meta:user-defined>
    <meta:user-defined meta:name="OVERHEIDop.GmbID/DC.identifier">gmb-2024-301739</meta:user-defined>
    <meta:user-defined meta:name="OVERHEIDop.versieInformatie"/>
  </office:meta>
</office:document-meta>
</file>